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Module4.xml" manifest:media-type="text/xml"/>
  <manifest:file-entry manifest:full-path="Basic/Standard/Module5.xml" manifest:media-type="text/xml"/>
  <manifest:file-entry manifest:full-path="Basic/Standard/Module6.xml" manifest:media-type="text/xml"/>
  <manifest:file-entry manifest:full-path="Basic/Standard/Module7.xml" manifest:media-type="text/xml"/>
  <manifest:file-entry manifest:full-path="Basic/Standard/Module8.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popupmenu/tex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C9000000C7A57BB5A1D2268151.png" manifest:media-type="image/png"/>
  <manifest:file-entry manifest:full-path="Pictures/10002D350000092B00000FFC5335EB1C825234E4.svg" manifest:media-type="image/svg+xml"/>
  <manifest:file-entry manifest:full-path="Pictures/10000F2900000A420000063C5C924E6A98522842.svg" manifest:media-type="image/svg+xml"/>
  <manifest:file-entry manifest:full-path="Pictures/100011E4000013C9000013973F5A109F1FFB6C58.svg" manifest:media-type="image/svg+xml"/>
  <manifest:file-entry manifest:full-path="Pictures/10000ED900000A28000004067105C208C84E2F39.svg" manifest:media-type="image/svg+xml"/>
  <manifest:file-entry manifest:full-path="Pictures/100002010000008300000025522F313222180CBB.png" manifest:media-type="image/png"/>
  <manifest:file-entry manifest:full-path="Pictures/1000125100000BEA00001428F37B22F2C0B70996.svg" manifest:media-type="image/svg+xml"/>
  <manifest:file-entry manifest:full-path="Pictures/100002010000006B0000008D00D201796E2FDF5F.png" manifest:media-type="image/png"/>
  <manifest:file-entry manifest:full-path="Pictures/10000DAE00000A8500000DDD663D765E7501DC44.svg" manifest:media-type="image/svg+xml"/>
  <manifest:file-entry manifest:full-path="Pictures/100017DF00000CE9000003AB7DB453F6C96B2B90.svg" manifest:media-type="image/svg+xml"/>
  <manifest:file-entry manifest:full-path="Pictures/10000201000000680000003F41A24F9761938DD5.png" manifest:media-type="image/png"/>
  <manifest:file-entry manifest:full-path="Pictures/100002010000006C0000008EF03A29742EC45D74.png" manifest:media-type="image/png"/>
  <manifest:file-entry manifest:full-path="Pictures/10000201000000C9000000C78F619874BA2C6504.png" manifest:media-type="image/png"/>
  <manifest:file-entry manifest:full-path="Pictures/10003E870000064E00000EA2D7B27320D200C48A.svg" manifest:media-type="image/svg+xml"/>
  <manifest:file-entry manifest:full-path="Pictures/10001E260000109400000E3255D50E4C6321585D.svg" manifest:media-type="image/svg+xml"/>
  <manifest:file-entry manifest:full-path="Pictures/10000A0700000A9F00000DF78A5D8A2CE8D1AAC8.svg" manifest:media-type="image/svg+xml"/>
  <manifest:file-entry manifest:full-path="Pictures/100002010000005D000000A300519B52626D2A1C.png" manifest:media-type="image/png"/>
  <manifest:file-entry manifest:full-path="Pictures/100002010000006700000029FF672F144728C9E6.png" manifest:media-type="image/png"/>
  <manifest:file-entry manifest:full-path="Pictures/100009EA00000A27000001EEDB0867CC6C9F51EF.svg" manifest:media-type="image/svg+xml"/>
  <manifest:file-entry manifest:full-path="Pictures/1000020100000067000000145024D4F642B2AE13.png" manifest:media-type="image/png"/>
  <manifest:file-entry manifest:full-path="Pictures/10000201000000A90000009161F0CAB49EA66771.png" manifest:media-type="image/png"/>
  <manifest:file-entry manifest:full-path="Pictures/1000020100000067000000147C5566380AA95801.png" manifest:media-type="image/png"/>
  <manifest:file-entry manifest:full-path="Pictures/10000A82000002AE0000129F3E06ED037A5FD274.svg" manifest:media-type="image/svg+xml"/>
  <manifest:file-entry manifest:full-path="Pictures/100002010000001B000000BEFA4FCBA010849E03.png" manifest:media-type="image/png"/>
  <manifest:file-entry manifest:full-path="Pictures/10000201000000C9000000C7387F80C785DB01F4.png" manifest:media-type="image/png"/>
  <manifest:file-entry manifest:full-path="Pictures/1000020100000079000000CD9B5005CAAB635755.png" manifest:media-type="image/png"/>
  <manifest:file-entry manifest:full-path="Pictures/10000201000000B600000029ED30966117C2A7B6.png" manifest:media-type="image/png"/>
  <manifest:file-entry manifest:full-path="Pictures/100011E4000013C900001397A6036D7BF4443175.svg" manifest:media-type="image/svg+xml"/>
  <manifest:file-entry manifest:full-path="Pictures/100011E4000013C900001397B04AF8F83704C9B3.svg" manifest:media-type="image/svg+xml"/>
  <manifest:file-entry manifest:full-path="Pictures/100009E700000A27000001EE9E99C00FE2EB0C3A.svg" manifest:media-type="image/svg+xml"/>
  <manifest:file-entry manifest:full-path="Pictures/1000020100000040000000957A2D911DD7843847.png" manifest:media-type="image/png"/>
  <manifest:file-entry manifest:full-path="Pictures/10002E47000011EB000004018E71D059B8DE1523.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event-listeners>
      <script:event-listener script:language="ooo:script" script:event-name="dom:load" xlink:href="vnd.sun.star.script:Standard.Module6.OuvertureDoc?language=Basic&amp;location=document" xlink:type="simple"/>
      <script:event-listener script:language="ooo:script" script:event-name="office:prepare-unload" xlink:href="vnd.sun.star.script:Standard.Module3.releaseContextMenuInterceptor?language=Basic&amp;location=document" xlink:type="simple"/>
    </office:event-listeners>
  </office:scripts>
  <office:font-face-decls>
    <style:font-face style:name="OpenSymbol" svg:font-family="OpenSymbol" style:font-charset="x-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margin-top="0cm" fo:margin-bottom="0.101cm" style:contextual-spacing="false" fo:line-height="100%" fo:text-align="start" style:justify-single-word="false" fo:break-before="page" style:writing-mode="lr-tb"/>
      <style:text-properties fo:font-size="12pt" fo:font-style="italic" style:text-underline-style="solid" style:text-underline-width="auto" style:text-underline-color="font-color" fo:font-weight="bold" officeooo:rsid="027611e2" officeooo:paragraph-rsid="001b4641" style:font-size-asian="12pt" style:font-style-asian="italic" style:font-weight-asian="bold" style:font-size-complex="12pt" style:font-style-complex="italic" style:font-weight-complex="bold"/>
    </style:style>
    <style:style style:name="P2" style:family="paragraph" style:parent-style-name="Text_20_body">
      <style:paragraph-properties fo:margin-top="0cm" fo:margin-bottom="0.101cm" style:contextual-spacing="false" fo:line-height="175%" fo:text-align="justify" style:justify-single-word="false" fo:break-before="page" style:writing-mode="lr-tb"/>
      <style:text-properties fo:font-size="14pt" style:text-underline-style="solid" style:text-underline-width="auto" style:text-underline-color="font-color" fo:font-weight="bold" officeooo:rsid="01cd9548" officeooo:paragraph-rsid="001b4641" style:font-size-asian="14pt" style:font-weight-asian="bold" style:font-size-complex="14pt" style:font-weight-complex="bold"/>
    </style:style>
    <style:style style:name="P3" style:family="paragraph" style:parent-style-name="Text_20_body">
      <style:paragraph-properties fo:margin-top="0cm" fo:margin-bottom="0.101cm" style:contextual-spacing="false" fo:line-height="100%" fo:text-align="center" style:justify-single-word="false" fo:break-before="page" style:writing-mode="lr-tb"/>
      <style:text-properties fo:font-size="16pt" officeooo:paragraph-rsid="001b4641" style:font-size-asian="16pt" style:font-size-complex="16pt"/>
    </style:style>
    <style:style style:name="P4" style:family="paragraph" style:parent-style-name="Standard">
      <style:paragraph-properties fo:margin-top="0cm" fo:margin-bottom="0.101cm" style:contextual-spacing="false" fo:line-height="175%" fo:text-align="center" style:justify-single-word="false" style:text-autospace="none" style:writing-mode="lr-tb"/>
      <style:text-properties fo:font-size="12pt" fo:font-style="italic" style:text-underline-style="solid" style:text-underline-width="auto" style:text-underline-color="font-color" fo:font-weight="bold" officeooo:rsid="01cd9548" officeooo:paragraph-rsid="001b4641" style:font-size-asian="12pt" style:font-style-asian="italic" style:font-weight-asian="bold" style:font-size-complex="12pt" style:font-style-complex="italic" style:font-weight-complex="bold"/>
    </style:style>
    <style:style style:name="P5" style:family="paragraph" style:parent-style-name="Text_20_body">
      <style:paragraph-properties fo:margin-top="0cm" fo:margin-bottom="0.101cm" style:contextual-spacing="false" fo:line-height="175%" fo:text-align="start" style:justify-single-word="false" style:text-autospace="none" style:writing-mode="lr-tb"/>
      <style:text-properties fo:font-size="12pt" officeooo:rsid="01c45964" officeooo:paragraph-rsid="001b4641" style:font-size-asian="12pt" style:font-size-complex="12pt"/>
    </style:style>
    <style:style style:name="P6" style:family="paragraph" style:parent-style-name="Text_20_body">
      <style:paragraph-properties fo:margin-top="0cm" fo:margin-bottom="0.101cm" style:contextual-spacing="false" fo:line-height="175%" fo:text-align="justify" style:justify-single-word="false" style:writing-mode="lr-tb"/>
      <style:text-properties fo:font-size="12pt" officeooo:rsid="027369d3" officeooo:paragraph-rsid="001b4641" style:font-size-asian="12pt" style:font-size-complex="12pt"/>
    </style:style>
    <style:style style:name="P7" style:family="paragraph" style:parent-style-name="Text_20_body">
      <style:paragraph-properties fo:margin-top="0cm" fo:margin-bottom="0.101cm" style:contextual-spacing="false" fo:line-height="175%" fo:text-align="justify" style:justify-single-word="false" style:writing-mode="lr-tb"/>
      <style:text-properties fo:font-size="12pt" officeooo:rsid="027369d3" officeooo:paragraph-rsid="00583041" style:font-size-asian="12pt" style:font-size-complex="12pt"/>
    </style:style>
    <style:style style:name="P8" style:family="paragraph" style:parent-style-name="Text_20_body">
      <style:paragraph-properties fo:margin-top="0cm" fo:margin-bottom="0.101cm" style:contextual-spacing="false" fo:line-height="100%" fo:text-align="start" style:justify-single-word="false" style:writing-mode="lr-tb"/>
      <style:text-properties fo:font-size="12pt" officeooo:rsid="01de1e50" officeooo:paragraph-rsid="001b4641" style:font-size-asian="12pt" style:font-size-complex="12pt"/>
    </style:style>
    <style:style style:name="P9" style:family="paragraph" style:parent-style-name="Text_20_body">
      <style:paragraph-properties fo:margin-top="0cm" fo:margin-bottom="0.101cm" style:contextual-spacing="false" fo:line-height="100%" fo:text-align="start" style:justify-single-word="false" style:writing-mode="lr-tb"/>
      <style:text-properties fo:font-size="12pt" officeooo:rsid="01df9af8" officeooo:paragraph-rsid="001b4641" style:font-size-asian="12pt" style:font-size-complex="12pt"/>
    </style:style>
    <style:style style:name="P10" style:family="paragraph" style:parent-style-name="Text_20_body">
      <style:paragraph-properties fo:margin-top="0cm" fo:margin-bottom="0.101cm" style:contextual-spacing="false" fo:line-height="175%" fo:text-align="start" style:justify-single-word="false" style:text-autospace="none" style:writing-mode="lr-tb"/>
      <style:text-properties fo:font-size="12pt" fo:font-style="normal" style:text-underline-style="solid" style:text-underline-width="auto" style:text-underline-color="font-color" fo:font-weight="bold" officeooo:rsid="027369d3" officeooo:paragraph-rsid="001b4641" style:font-size-asian="12pt" style:font-style-asian="normal" style:font-weight-asian="bold" style:font-size-complex="12pt" style:font-style-complex="normal" style:font-weight-complex="bold"/>
    </style:style>
    <style:style style:name="P11" style:family="paragraph" style:parent-style-name="Text_20_body">
      <style:paragraph-properties fo:margin-top="0cm" fo:margin-bottom="0.101cm" style:contextual-spacing="false" fo:line-height="175%" fo:text-align="start" style:justify-single-word="false" style:text-autospace="none" style:writing-mode="lr-tb"/>
      <style:text-properties fo:font-size="12pt" fo:font-style="normal" style:text-underline-style="none" fo:font-weight="bold" officeooo:rsid="0279d631" officeooo:paragraph-rsid="001b4641" style:font-size-asian="12pt" style:font-style-asian="normal" style:font-weight-asian="bold" style:font-size-complex="12pt" style:font-style-complex="normal" style:font-weight-complex="bold"/>
    </style:style>
    <style:style style:name="P12" style:family="paragraph" style:parent-style-name="Text_20_body">
      <style:paragraph-properties fo:margin-top="0cm" fo:margin-bottom="0.101cm" style:contextual-spacing="false" fo:line-height="100%" fo:text-align="justify" style:justify-single-word="false" style:writing-mode="lr-tb"/>
      <style:text-properties fo:font-size="12pt" style:text-underline-style="solid" style:text-underline-width="auto" style:text-underline-color="font-color" fo:font-weight="bold" officeooo:rsid="01de1e50" officeooo:paragraph-rsid="001b4641" style:font-size-asian="12pt" style:font-weight-asian="bold" style:font-size-complex="12pt" style:font-weight-complex="bold"/>
    </style:style>
    <style:style style:name="P13" style:family="paragraph" style:parent-style-name="Text_20_body">
      <style:paragraph-properties fo:margin-top="0cm" fo:margin-bottom="0.101cm" style:contextual-spacing="false" fo:line-height="175%" fo:text-align="justify" style:justify-single-word="false" style:writing-mode="lr-tb"/>
      <style:text-properties fo:font-size="12pt" style:text-underline-style="solid" style:text-underline-width="auto" style:text-underline-color="font-color" fo:font-weight="bold" officeooo:rsid="027631c7" officeooo:paragraph-rsid="001b4641" style:font-size-asian="12pt" style:font-weight-asian="bold" style:font-size-complex="12pt" style:font-weight-complex="bold"/>
    </style:style>
    <style:style style:name="P14" style:family="paragraph" style:parent-style-name="Text_20_body">
      <style:paragraph-properties fo:margin-top="0cm" fo:margin-bottom="0.101cm" style:contextual-spacing="false" fo:line-height="100%" fo:text-align="justify" style:justify-single-word="false" style:writing-mode="lr-tb"/>
      <style:text-properties fo:font-size="12pt" style:text-underline-style="none" fo:font-weight="normal" officeooo:rsid="01d4d007" officeooo:paragraph-rsid="001b4641" style:font-size-asian="12pt" style:font-weight-asian="normal" style:font-size-complex="12pt" style:font-weight-complex="normal"/>
    </style:style>
    <style:style style:name="P15" style:family="paragraph" style:parent-style-name="Text_20_body">
      <style:paragraph-properties fo:margin-top="0cm" fo:margin-bottom="0.101cm" style:contextual-spacing="false" fo:line-height="100%" fo:text-align="start" style:justify-single-word="false" style:writing-mode="lr-tb"/>
      <style:text-properties fo:font-size="12pt" style:text-underline-style="none" fo:font-weight="normal" officeooo:rsid="01d4d007" officeooo:paragraph-rsid="001b4641" style:font-size-asian="12pt" style:font-weight-asian="normal" style:font-size-complex="12pt" style:font-weight-complex="normal"/>
    </style:style>
    <style:style style:name="P16" style:family="paragraph" style:parent-style-name="Text_20_body">
      <style:paragraph-properties fo:margin-top="0cm" fo:margin-bottom="0.101cm" style:contextual-spacing="false" fo:line-height="100%" fo:text-align="start" style:justify-single-word="false" style:writing-mode="lr-tb"/>
      <style:text-properties fo:font-size="12pt" style:text-underline-style="none" fo:font-weight="normal" officeooo:rsid="01dc3e33" officeooo:paragraph-rsid="001b4641" style:font-size-asian="12pt" style:font-weight-asian="normal" style:font-size-complex="12pt" style:font-weight-complex="normal"/>
    </style:style>
    <style:style style:name="P17" style:family="paragraph" style:parent-style-name="Text_20_body">
      <style:paragraph-properties fo:margin-top="0cm" fo:margin-bottom="0.101cm" style:contextual-spacing="false" fo:line-height="175%" fo:text-align="justify" style:justify-single-word="false" style:writing-mode="lr-tb"/>
      <style:text-properties fo:font-size="12pt" style:text-underline-style="none" fo:font-weight="normal" officeooo:rsid="028019be" officeooo:paragraph-rsid="00583041" style:font-size-asian="12pt" style:font-weight-asian="normal" style:font-size-complex="12pt" style:font-weight-complex="normal"/>
    </style:style>
    <style:style style:name="P18" style:family="paragraph" style:parent-style-name="Text_20_body">
      <style:paragraph-properties fo:margin-top="0cm" fo:margin-bottom="0.101cm" style:contextual-spacing="false" fo:line-height="175%" fo:text-align="justify" style:justify-single-word="false" style:writing-mode="lr-tb"/>
      <style:text-properties fo:font-size="12pt" style:text-underline-style="none" fo:font-weight="normal" officeooo:rsid="028019be" officeooo:paragraph-rsid="00e2b7fb" style:font-size-asian="12pt" style:font-weight-asian="normal" style:font-size-complex="12pt" style:font-weight-complex="normal"/>
    </style:style>
    <style:style style:name="P19" style:family="paragraph" style:parent-style-name="Text_20_body">
      <style:paragraph-properties fo:margin-top="0cm" fo:margin-bottom="0.101cm" style:contextual-spacing="false" fo:line-height="100%" fo:text-align="justify" style:justify-single-word="false" style:writing-mode="lr-tb"/>
      <style:text-properties fo:font-size="12pt" style:text-underline-style="none" fo:font-weight="normal" officeooo:rsid="0098ff9c" officeooo:paragraph-rsid="0098ff9c" style:font-size-asian="12pt" style:font-weight-asian="normal" style:font-size-complex="12pt" style:font-weight-complex="normal"/>
    </style:style>
    <style:style style:name="P20" style:family="paragraph" style:parent-style-name="Text_20_body">
      <style:paragraph-properties fo:margin-top="0cm" fo:margin-bottom="0.101cm" style:contextual-spacing="false" fo:line-height="100%" fo:text-align="start" style:justify-single-word="false" style:writing-mode="lr-tb"/>
      <style:text-properties fo:font-size="6pt" style:text-underline-style="none" fo:font-weight="normal" officeooo:rsid="01d4d007" officeooo:paragraph-rsid="001b4641" style:font-size-asian="5.25pt" style:font-weight-asian="normal" style:font-size-complex="6pt" style:font-weight-complex="normal"/>
    </style:style>
    <style:style style:name="P21" style:family="paragraph" style:parent-style-name="Text_20_body">
      <style:paragraph-properties fo:margin-top="0cm" fo:margin-bottom="0.101cm" style:contextual-spacing="false" fo:line-height="100%" fo:text-align="justify" style:justify-single-word="false" style:writing-mode="lr-tb"/>
      <style:text-properties fo:font-size="6pt" style:text-underline-style="none" fo:font-weight="normal" officeooo:rsid="01d4d007" officeooo:paragraph-rsid="001b4641" style:font-size-asian="5.25pt" style:font-weight-asian="normal" style:font-size-complex="6pt" style:font-weight-complex="normal"/>
    </style:style>
    <style:style style:name="P22" style:family="paragraph" style:parent-style-name="Text_20_body">
      <style:paragraph-properties fo:margin-top="0cm" fo:margin-bottom="0.101cm" style:contextual-spacing="false" fo:line-height="100%" fo:text-align="start" style:justify-single-word="false" style:writing-mode="lr-tb"/>
      <style:text-properties fo:font-size="6pt" fo:font-style="italic" style:text-underline-style="none" fo:font-weight="normal" officeooo:rsid="01d4d007" officeooo:paragraph-rsid="001b4641" style:font-size-asian="5.25pt" style:font-style-asian="italic" style:font-weight-asian="normal" style:font-size-complex="6pt" style:font-style-complex="italic" style:font-weight-complex="normal"/>
    </style:style>
    <style:style style:name="P23" style:family="paragraph" style:parent-style-name="Text_20_body">
      <style:paragraph-properties fo:margin-top="0cm" fo:margin-bottom="0.101cm" style:contextual-spacing="false" fo:line-height="100%" fo:text-align="start" style:justify-single-word="false" style:writing-mode="lr-tb"/>
      <style:text-properties fo:font-size="6pt" fo:font-style="italic" style:text-underline-style="none" fo:font-weight="normal" officeooo:rsid="01d8d9f6" officeooo:paragraph-rsid="001b4641" style:font-size-asian="5.25pt" style:font-style-asian="italic" style:font-weight-asian="normal" style:font-size-complex="6pt" style:font-style-complex="italic" style:font-weight-complex="normal"/>
    </style:style>
    <style:style style:name="P24" style:family="paragraph" style:parent-style-name="Text_20_body">
      <style:paragraph-properties fo:margin-top="0cm" fo:margin-bottom="0.101cm" style:contextual-spacing="false" fo:line-height="100%" fo:text-align="start" style:justify-single-word="false" style:writing-mode="lr-tb"/>
      <style:text-properties fo:font-size="6pt" officeooo:rsid="01de1e50" officeooo:paragraph-rsid="001b4641" style:font-size-asian="5.25pt" style:font-size-complex="6pt"/>
    </style:style>
    <style:style style:name="P25" style:family="paragraph" style:parent-style-name="Text_20_body">
      <style:paragraph-properties fo:margin-top="0cm" fo:margin-bottom="0.101cm" style:contextual-spacing="false" fo:line-height="175%" fo:text-align="justify" style:justify-single-word="false"/>
      <style:text-properties fo:font-size="12pt" fo:font-style="italic" style:text-underline-style="solid" style:text-underline-width="auto" style:text-underline-color="font-color" fo:font-weight="normal" officeooo:rsid="027369d3" officeooo:paragraph-rsid="001b4641" style:font-size-asian="12pt" style:font-style-asian="italic" style:font-weight-asian="normal" style:font-size-complex="12pt" style:font-style-complex="italic" style:font-weight-complex="normal"/>
    </style:style>
    <style:style style:name="P26" style:family="paragraph" style:parent-style-name="Text_20_body">
      <style:paragraph-properties fo:margin-top="0cm" fo:margin-bottom="0.101cm" style:contextual-spacing="false" fo:line-height="175%" fo:text-align="justify" style:justify-single-word="false"/>
      <style:text-properties fo:font-size="12pt" officeooo:rsid="0272e39b" officeooo:paragraph-rsid="001b4641" style:font-size-asian="12pt" style:font-size-complex="12pt"/>
    </style:style>
    <style:style style:name="P27" style:family="paragraph" style:parent-style-name="Standard">
      <style:paragraph-properties fo:text-align="center" style:justify-single-word="false" style:text-autospace="none"/>
      <style:text-properties fo:font-size="12pt" fo:font-style="italic" officeooo:paragraph-rsid="001b4641" style:font-size-asian="12pt" style:font-style-asian="italic" style:font-size-complex="12pt" style:font-style-complex="italic"/>
    </style:style>
    <style:style style:name="P28" style:family="paragraph" style:parent-style-name="Standard">
      <style:paragraph-properties fo:text-align="center" style:justify-single-word="false" style:text-autospace="none"/>
      <style:text-properties fo:font-size="12pt" fo:font-style="normal" style:text-underline-style="none" fo:font-weight="normal" officeooo:rsid="01d1c9eb" officeooo:paragraph-rsid="001b4641"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center" style:justify-single-word="false"/>
      <style:text-properties fo:font-size="14pt" officeooo:rsid="01c45964" officeooo:paragraph-rsid="00171297" style:font-size-asian="14pt" style:font-size-complex="14pt"/>
    </style:style>
    <style:style style:name="P30" style:family="paragraph" style:parent-style-name="Standard">
      <style:paragraph-properties fo:text-align="start" style:justify-single-word="false"/>
      <style:text-properties fo:font-size="14pt" officeooo:rsid="01c45964" officeooo:paragraph-rsid="00171297" style:font-size-asian="14pt" style:font-size-complex="14pt"/>
    </style:style>
    <style:style style:name="P31" style:family="paragraph" style:parent-style-name="Standard">
      <style:paragraph-properties fo:text-align="start" style:justify-single-word="false"/>
      <style:text-properties fo:font-size="14pt" officeooo:rsid="0019cd7a" officeooo:paragraph-rsid="00171297" style:font-size-asian="14pt" style:font-size-complex="14pt"/>
    </style:style>
    <style:style style:name="P32" style:family="paragraph" style:parent-style-name="Standard">
      <style:paragraph-properties fo:text-align="center" style:justify-single-word="false" style:text-autospace="none"/>
      <style:text-properties fo:font-size="14pt" fo:font-style="normal" style:text-underline-style="none" officeooo:paragraph-rsid="001b4641" style:font-size-asian="14pt" style:font-style-asian="normal" style:font-size-complex="14pt" style:font-style-complex="normal"/>
    </style:style>
    <style:style style:name="P33" style:family="paragraph" style:parent-style-name="Standard">
      <style:paragraph-properties fo:text-align="center" style:justify-single-word="false" style:text-autospace="none"/>
      <style:text-properties fo:font-size="16pt" fo:font-style="normal" style:text-underline-style="none" fo:font-weight="bold" officeooo:rsid="01d1c9eb" officeooo:paragraph-rsid="001b4641" style:font-size-asian="16pt" style:font-style-asian="normal" style:font-weight-asian="bold" style:font-size-complex="16pt" style:font-style-complex="normal" style:font-weight-complex="bold"/>
    </style:style>
    <style:style style:name="P34" style:family="paragraph" style:parent-style-name="Standard">
      <style:paragraph-properties fo:text-align="center" style:justify-single-word="false" style:text-autospace="none"/>
      <style:text-properties officeooo:paragraph-rsid="001b4641"/>
    </style:style>
    <style:style style:name="P35" style:family="paragraph" style:parent-style-name="Standard">
      <style:paragraph-properties fo:text-align="center" style:justify-single-word="false" style:text-autospace="none"/>
      <style:text-properties style:font-name="Times New Roman" fo:font-size="12pt" fo:font-style="italic" fo:font-weight="normal" officeooo:paragraph-rsid="001b4641" style:font-name-asian="Times New Roman" style:font-size-asian="12pt" style:font-style-asian="italic" style:font-weight-asian="normal" style:font-name-complex="Times New Roman" style:font-size-complex="12pt" style:font-style-complex="italic" style:font-weight-complex="normal"/>
    </style:style>
    <style:style style:name="P36" style:family="paragraph" style:parent-style-name="Standard">
      <style:paragraph-properties fo:text-align="center" style:justify-single-word="false" style:text-autospace="none"/>
      <style:text-properties fo:font-style="italic" officeooo:paragraph-rsid="001b4641" style:font-style-asian="italic" style:font-style-complex="italic"/>
    </style:style>
    <style:style style:name="P37" style:family="paragraph" style:parent-style-name="Standard">
      <style:paragraph-properties fo:line-height="200%" fo:text-align="start" style:justify-single-word="false" style:shadow="none"/>
      <style:text-properties fo:font-size="14pt" officeooo:rsid="00211516" officeooo:paragraph-rsid="006d00ff" style:font-size-asian="14pt" style:font-size-complex="14pt"/>
    </style:style>
    <style:style style:name="P38" style:family="paragraph" style:parent-style-name="Standard">
      <style:paragraph-properties fo:line-height="200%" fo:text-align="start" style:justify-single-word="false" style:shadow="none"/>
      <style:text-properties fo:font-size="14pt" officeooo:rsid="00e753a3" officeooo:paragraph-rsid="00e753a3" style:font-size-asian="14pt" style:font-size-complex="14pt"/>
    </style:style>
    <style:style style:name="P39" style:family="paragraph" style:parent-style-name="Standard">
      <style:paragraph-properties fo:line-height="200%" fo:text-align="start" style:justify-single-word="false" style:shadow="none"/>
      <style:text-properties fo:font-size="14pt" officeooo:rsid="00e753a3" officeooo:paragraph-rsid="00e753a3" style:font-size-asian="14pt" style:font-size-complex="14pt"/>
    </style:style>
    <style:style style:name="P40" style:family="paragraph" style:parent-style-name="Text_20_body" style:list-style-name="L1">
      <style:paragraph-properties fo:margin-top="0cm" fo:margin-bottom="0.101cm" style:contextual-spacing="false" fo:line-height="100%" fo:text-align="justify" style:justify-single-word="false" style:writing-mode="lr-tb"/>
      <style:text-properties fo:font-size="6pt" style:text-underline-style="none" fo:font-weight="normal" officeooo:rsid="01d4d007" officeooo:paragraph-rsid="001b4641" style:font-size-asian="5.25pt" style:font-weight-asian="normal" style:font-size-complex="6pt" style:font-weight-complex="normal"/>
    </style:style>
    <style:style style:name="P41" style:family="paragraph">
      <style:paragraph-properties fo:text-align="center"/>
      <style:text-properties fo:color="#ffff66" style:text-line-through-style="none" style:text-line-through-type="none" style:font-name="Liberation Sans" fo:font-size="10pt" fo:font-style="normal" style:text-underline-style="none" fo:font-weight="normal"/>
    </style:style>
    <style:style style:name="P4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43" style:family="paragraph">
      <style:paragraph-properties fo:text-align="center"/>
      <style:text-properties fo:color="#000099" style:text-line-through-style="none" style:text-line-through-type="none" style:font-name="Liberation Sans" fo:font-size="14pt" fo:font-style="italic" style:text-underline-style="none" fo:font-weight="bold"/>
    </style:style>
    <style:style style:name="P44" style:family="paragraph">
      <style:paragraph-properties fo:text-align="center"/>
      <style:text-properties style:text-line-through-style="none" style:text-line-through-type="none" style:font-name="Liberation Sans" fo:font-size="10pt" fo:font-style="normal" style:text-underline-style="none" fo:font-weight="normal"/>
    </style:style>
    <style:style style:name="P45"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P46" style:family="paragraph">
      <loext:graphic-properties draw:fill="none" draw:fill-color="#ffffff"/>
      <style:paragraph-properties style:writing-mode="lr-tb"/>
      <style:text-properties style:font-name="DejaVu Sans" fo:font-size="11pt" fo:font-weight="bold" style:font-size-asian="11pt" style:font-weight-asian="bold" style:font-size-complex="11pt" style:font-weight-complex="bold"/>
    </style:style>
    <style:style style:name="T1" style:family="text">
      <style:text-properties fo:font-style="normal" style:text-underline-style="none" fo:font-weight="bold" style:font-style-asian="normal" style:font-weight-asian="bold" style:font-style-complex="normal" style:font-weight-complex="bold"/>
    </style:style>
    <style:style style:name="T2" style:family="text">
      <style:text-properties fo:font-style="normal" style:text-underline-style="none" fo:font-weight="bold" officeooo:rsid="0279d631" style:font-style-asian="normal" style:font-weight-asian="bold" style:font-style-complex="normal" style:font-weight-complex="bold"/>
    </style:style>
    <style:style style:name="T3" style:family="text">
      <style:text-properties fo:font-style="normal" style:text-underline-style="none" fo:font-weight="bold" officeooo:rsid="028019be" style:font-style-asian="normal" style:font-weight-asian="bold" style:font-style-complex="normal" style:font-weight-complex="bold"/>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style:font-name="Times New Roman" fo:font-style="italic" style:font-name-asian="Times New Roman" style:font-style-asian="italic" style:font-name-complex="Times New Roman" style:font-style-complex="italic"/>
    </style:style>
    <style:style style:name="T6" style:family="text">
      <style:text-properties style:font-name="Times New Roman" fo:font-style="italic" officeooo:rsid="00055ccf" style:font-name-asian="Times New Roman" style:font-style-asian="italic" style:font-name-complex="Times New Roman" style:font-style-complex="italic"/>
    </style:style>
    <style:style style:name="T7" style:family="text">
      <style:text-properties style:font-name="Times New Roman" fo:font-style="italic" officeooo:rsid="00f08724" style:font-name-asian="Times New Roman" style:font-style-asian="italic" style:font-name-complex="Times New Roman" style:font-style-complex="italic"/>
    </style:style>
    <style:style style:name="T8" style:family="text">
      <style:text-properties style:font-name="Times New Roman" fo:font-style="italic" officeooo:rsid="00055ccf" fo:background-color="#ccff00" loext:char-shading-value="0" style:font-name-asian="Times New Roman" style:font-style-asian="italic" style:font-name-complex="Times New Roman" style:font-style-complex="italic"/>
    </style:style>
    <style:style style:name="T9"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0" style:family="text">
      <style:text-properties style:font-name="Times New Roman" fo:font-size="12pt" fo:font-weight="normal" officeooo:rsid="00055ccf" style:font-name-asian="Times New Roman" style:font-size-asian="12pt" style:font-weight-asian="normal" style:font-name-complex="Times New Roman" style:font-size-complex="12pt" style:font-weight-complex="normal"/>
    </style:style>
    <style:style style:name="T11"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weight="normal" style:font-name-asian="Times New Roman" style:font-weight-asian="normal" style:font-name-complex="Times New Roman" style:font-weight-complex="normal"/>
    </style:style>
    <style:style style:name="T13" style:family="text">
      <style:text-properties style:font-name="Times New Roman" fo:font-weight="normal" officeooo:rsid="00055ccf" style:font-name-asian="Times New Roman" style:font-weight-asian="normal" style:font-name-complex="Times New Roman" style:font-weight-complex="normal"/>
    </style:style>
    <style:style style:name="T14" style:family="text">
      <style:text-properties style:font-name="Times New Roman" style:font-name-asian="Times New Roman" style:font-name-complex="Times New Roman"/>
    </style:style>
    <style:style style:name="T15" style:family="text">
      <style:text-properties officeooo:rsid="01d1c9eb"/>
    </style:style>
    <style:style style:name="T16" style:family="text">
      <style:text-properties officeooo:rsid="01e003b0"/>
    </style:style>
    <style:style style:name="T17" style:family="text">
      <style:text-properties officeooo:rsid="00055ccf"/>
    </style:style>
    <style:style style:name="T18" style:family="text">
      <style:text-properties fo:font-style="italic" style:text-underline-style="none"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officeooo:rsid="00055ccf" style:font-style-asian="italic" style:font-style-complex="italic"/>
    </style:style>
    <style:style style:name="T21" style:family="text">
      <style:text-properties style:font-name="Liberation Sans1" style:font-name-asian="Liberation Sans1" style:font-name-complex="Liberation Sans1"/>
    </style:style>
    <style:style style:name="T22" style:family="text">
      <style:text-properties fo:font-weight="normal" style:font-weight-asian="normal" style:font-weight-complex="normal"/>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27631c7" style:font-weight-asian="normal" style:font-weight-complex="normal"/>
    </style:style>
    <style:style style:name="T25" style:family="text">
      <style:text-properties style:text-underline-style="none" fo:font-weight="normal" officeooo:rsid="028019be" style:font-weight-asian="normal" style:font-weight-complex="normal"/>
    </style:style>
    <style:style style:name="T26" style:family="text">
      <style:text-properties style:text-underline-style="none" fo:font-weight="normal" officeooo:rsid="01dc3cca" style:font-weight-asian="normal" style:font-weight-complex="normal"/>
    </style:style>
    <style:style style:name="T27" style:family="text">
      <style:text-properties style:text-underline-style="none" fo:font-weight="normal" officeooo:rsid="01e180ca" style:font-weight-asian="normal" style:font-weight-complex="normal"/>
    </style:style>
    <style:style style:name="T28" style:family="text">
      <style:text-properties style:text-underline-style="none" fo:font-weight="normal" officeooo:rsid="027611e2" style:font-weight-asian="normal" style:font-weight-complex="normal"/>
    </style:style>
    <style:style style:name="T29" style:family="text">
      <style:text-properties style:text-underline-style="none" fo:font-weight="normal" officeooo:rsid="0282fd8a" style:font-weight-asian="normal" style:font-weight-complex="normal"/>
    </style:style>
    <style:style style:name="T30" style:family="text">
      <style:text-properties style:text-underline-style="none" fo:font-weight="normal" officeooo:rsid="028292b0" style:font-weight-asian="normal" style:font-weight-complex="normal"/>
    </style:style>
    <style:style style:name="T31" style:family="text">
      <style:text-properties style:text-underline-style="none" fo:font-weight="normal" officeooo:rsid="0055a8fc" style:font-weight-asian="normal" style:font-weight-complex="normal"/>
    </style:style>
    <style:style style:name="T32" style:family="text">
      <style:text-properties style:text-underline-style="none" fo:font-weight="normal" officeooo:rsid="00583041" style:font-weight-asian="normal" style:font-weight-complex="normal"/>
    </style:style>
    <style:style style:name="T33" style:family="text">
      <style:text-properties style:text-underline-style="none" fo:font-weight="normal" officeooo:rsid="00dfb69c" style:font-weight-asian="normal" style:font-weight-complex="normal"/>
    </style:style>
    <style:style style:name="T34" style:family="text">
      <style:text-properties style:text-underline-style="none" fo:font-weight="normal" fo:background-color="#ffcc00" loext:char-shading-value="0" style:font-weight-asian="normal" style:font-weight-complex="normal"/>
    </style:style>
    <style:style style:name="T35" style:family="text">
      <style:text-properties style:text-underline-style="none" officeooo:rsid="01dc3cca"/>
    </style:style>
    <style:style style:name="T36" style:family="text">
      <style:text-properties style:text-underline-style="none" fo:font-weight="bold" style:font-weight-asian="bold" style:font-weight-complex="bold"/>
    </style:style>
    <style:style style:name="T37" style:family="text">
      <style:text-properties style:text-underline-style="none" fo:font-weight="bold" officeooo:rsid="00583041" style:font-weight-asian="bold" style:font-weight-complex="bold"/>
    </style:style>
    <style:style style:name="T38" style:family="text">
      <style:text-properties style:text-underline-style="solid" style:text-underline-width="auto" style:text-underline-color="font-color" fo:font-weight="bold" officeooo:rsid="01cd9548" style:font-weight-asian="bold" style:font-weight-complex="bold"/>
    </style:style>
    <style:style style:name="T39" style:family="text">
      <style:text-properties style:text-underline-style="solid" style:text-underline-width="auto" style:text-underline-color="font-color" fo:font-weight="bold" officeooo:rsid="01df2549" style:font-weight-asian="bold" style:font-weight-complex="bold"/>
    </style:style>
    <style:style style:name="T40" style:family="text">
      <style:text-properties officeooo:rsid="01dc3cca"/>
    </style:style>
    <style:style style:name="T41" style:family="text">
      <style:text-properties officeooo:rsid="01d8d9f6"/>
    </style:style>
    <style:style style:name="T42" style:family="text">
      <style:text-properties officeooo:rsid="01de1e50"/>
    </style:style>
    <style:style style:name="T43" style:family="text">
      <style:text-properties fo:color="#cc0000" loext:opacity="100%" fo:font-weight="bold" style:font-weight-asian="bold" style:font-weight-complex="bold"/>
    </style:style>
    <style:style style:name="T44" style:family="text">
      <style:text-properties fo:color="#cc0000" loext:opacity="100%" fo:font-weight="bold" officeooo:rsid="01d6b79e"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officeooo:rsid="01ea0854" style:font-weight-asian="bold" style:font-weight-complex="bold"/>
    </style:style>
    <style:style style:name="T47" style:family="text">
      <style:text-properties fo:font-weight="bold" officeooo:rsid="01d8d9f6" style:font-weight-asian="bold" style:font-weight-complex="bold"/>
    </style:style>
    <style:style style:name="T48" style:family="text">
      <style:text-properties fo:font-weight="bold" officeooo:rsid="01d6b79e" style:font-weight-asian="bold" style:font-weight-complex="bold"/>
    </style:style>
    <style:style style:name="T49" style:family="text">
      <style:text-properties fo:font-weight="bold" officeooo:rsid="01de1e50" style:font-weight-asian="bold" style:font-weight-complex="bold"/>
    </style:style>
    <style:style style:name="T50" style:family="text">
      <style:text-properties officeooo:rsid="01ea0854"/>
    </style:style>
    <style:style style:name="T51" style:family="text">
      <style:text-properties fo:font-size="11pt" fo:font-style="italic" style:font-size-asian="11pt" style:font-style-asian="italic" style:font-size-complex="11pt" style:font-style-complex="italic"/>
    </style:style>
    <style:style style:name="T52" style:family="text">
      <style:text-properties fo:font-size="11pt" fo:font-style="italic" officeooo:rsid="01df2549" style:font-size-asian="11pt" style:font-style-asian="italic" style:font-size-complex="11pt" style:font-style-complex="italic"/>
    </style:style>
    <style:style style:name="T53" style:family="text">
      <style:text-properties fo:font-size="11pt" fo:font-style="italic" officeooo:rsid="01d8d9f6" style:font-size-asian="11pt" style:font-style-asian="italic" style:font-size-complex="11pt" style:font-style-complex="italic"/>
    </style:style>
    <style:style style:name="T54" style:family="text">
      <style:text-properties fo:font-size="11pt" fo:font-style="italic" officeooo:rsid="01da67f2" style:font-size-asian="11pt" style:font-style-asian="italic" style:font-size-complex="11pt" style:font-style-complex="italic"/>
    </style:style>
    <style:style style:name="T55" style:family="text">
      <style:text-properties fo:font-size="11pt" fo:font-style="italic" officeooo:rsid="022ed0c9" style:font-size-asian="11pt" style:font-style-asian="italic" style:font-size-complex="11pt" style:font-style-complex="italic"/>
    </style:style>
    <style:style style:name="T56" style:family="text">
      <style:text-properties fo:font-size="11pt" fo:font-style="italic" officeooo:rsid="01d8d9f6" fo:background-color="#00ff66" loext:char-shading-value="0" style:font-size-asian="11pt" style:font-style-asian="italic" style:font-size-complex="11pt" style:font-style-complex="italic"/>
    </style:style>
    <style:style style:name="T57" style:family="text">
      <style:text-properties fo:color="#0000cc" loext:opacity="100%" fo:font-style="italic" fo:font-weight="bold" style:font-style-asian="italic" style:font-weight-asian="bold" style:font-style-complex="italic" style:font-weight-complex="bold"/>
    </style:style>
    <style:style style:name="T58" style:family="text">
      <style:text-properties fo:color="#0000cc" loext:opacity="100%" fo:font-style="italic" fo:font-weight="bold" officeooo:rsid="00fd3f3d" style:font-style-asian="italic" style:font-weight-asian="bold" style:font-style-complex="italic" style:font-weight-complex="bold"/>
    </style:style>
    <style:style style:name="T59" style:family="text">
      <style:text-properties officeooo:rsid="01df2549"/>
    </style:style>
    <style:style style:name="T60" style:family="text">
      <style:text-properties fo:background-color="#00ff66" loext:char-shading-value="0"/>
    </style:style>
    <style:style style:name="T61" style:family="text">
      <style:text-properties officeooo:rsid="01d6b79e"/>
    </style:style>
    <style:style style:name="T62" style:family="text">
      <style:text-properties officeooo:rsid="01d6b79e" fo:background-color="#99ccff" loext:char-shading-value="0"/>
    </style:style>
    <style:style style:name="T63" style:family="text">
      <style:text-properties officeooo:rsid="022ed0c9" fo:background-color="#99ccff" loext:char-shading-value="0"/>
    </style:style>
    <style:style style:name="T64" style:family="text">
      <style:text-properties officeooo:rsid="01d6b79e" fo:background-color="#ff0000" loext:char-shading-value="0"/>
    </style:style>
    <style:style style:name="T65" style:family="text">
      <style:text-properties officeooo:rsid="01df9af8"/>
    </style:style>
    <style:style style:name="T66" style:family="text">
      <style:text-properties style:text-position="super 58%" style:text-underline-style="none" fo:font-weight="normal" style:font-weight-asian="normal" style:font-weight-complex="normal"/>
    </style:style>
    <style:style style:name="T67" style:family="text">
      <style:text-properties officeooo:rsid="027631c7"/>
    </style:style>
    <style:style style:name="T68" style:family="text">
      <style:text-properties officeooo:rsid="027369d3"/>
    </style:style>
    <style:style style:name="T69" style:family="text">
      <style:text-properties officeooo:rsid="028292b0"/>
    </style:style>
    <style:style style:name="T70" style:family="text">
      <style:text-properties style:text-line-through-style="solid" style:text-line-through-type="single"/>
    </style:style>
    <style:style style:name="T71" style:family="text">
      <style:text-properties style:text-line-through-style="solid" style:text-line-through-type="single" officeooo:rsid="009ad363"/>
    </style:style>
    <style:style style:name="T72" style:family="text">
      <style:text-properties officeooo:rsid="01d6b79e" fo:background-color="#336600" loext:char-shading-value="0"/>
    </style:style>
    <style:style style:name="T73" style:family="text">
      <style:text-properties fo:color="#ffff99" loext:opacity="100%" officeooo:rsid="01d6b79e" fo:background-color="#336600" loext:char-shading-value="0"/>
    </style:style>
    <style:style style:name="T74" style:family="text">
      <style:text-properties style:text-line-through-style="none" style:text-line-through-type="none"/>
    </style:style>
    <style:style style:name="T75" style:family="text">
      <style:text-properties style:text-line-through-style="none" style:text-line-through-type="none" officeooo:rsid="009ad363"/>
    </style:style>
    <style:style style:name="T76" style:family="text">
      <style:text-properties style:text-line-through-style="none" style:text-line-through-type="none" officeooo:rsid="00e2b7fb"/>
    </style:style>
    <style:style style:name="T77" style:family="text">
      <style:text-properties officeooo:rsid="00f08724"/>
    </style:style>
    <style:style style:name="T78" style:family="text">
      <style:text-properties officeooo:rsid="012ac940"/>
    </style:style>
    <style:style style:name="T79" style:family="text">
      <style:text-properties officeooo:rsid="0130a614"/>
    </style:style>
    <style:style style:name="T80" style:family="text">
      <style:text-properties officeooo:rsid="0131857e"/>
    </style:style>
    <style:style style:name="T81" style:family="text">
      <style:text-properties style:font-name="Times New Roman1" officeooo:rsid="0131857e" style:font-name-asian="Times New Roman1" style:font-name-complex="Times New Roman1"/>
    </style:style>
    <style:style style:name="T82" style:family="text">
      <style:text-properties officeooo:rsid="013312e9"/>
    </style:style>
    <style:style style:name="T83" style:family="text">
      <style:text-properties officeooo:rsid="0135aa10"/>
    </style:style>
    <style:style style:name="T84" style:family="text">
      <style:text-properties officeooo:rsid="0140a449"/>
    </style:style>
    <style:style style:name="T85" style:family="text">
      <style:text-properties style:font-name="DejaVu San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86" style:family="text">
      <style:text-properties style:font-name="DejaVu Sans Condensed" fo:font-size="10pt" fo:font-weight="bold" style:font-size-asian="10pt" style:font-weight-asian="bold" style:font-size-complex="10pt" style:font-weight-complex="bold"/>
    </style:style>
    <style:style style:name="fr1"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protect="content size position" style:vertical-pos="from-top" style:vertical-rel="paragraph" style:horizontal-pos="from-left" style:horizontal-rel="paragraph" fo:background-color="#ffffff" style:background-transparency="100%" draw:fill="solid" draw:fill-color="#ffffff" draw:opacity="0%" draw:wrap-influence-on-position="once-concurrent" loext:allow-overlap="true"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ffff66" style:editable="false">
        <style:columns fo:column-count="1" fo:column-gap="0cm"/>
        <style:background-image/>
      </style:section-properties>
    </style:style>
    <style:style style:name="Sect3" style:family="section">
      <style:section-properties fo:background-color="#ccccff"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194a11" style:protect="size" style:vertical-pos="from-top" style:vertical-rel="page" style:horizontal-pos="from-left" style:horizontal-rel="page" draw:wrap-influence-on-position="once-concurrent" loext:allow-overlap="true" style:flow-with-text="false"/>
    </style:style>
    <style:style style:name="gr2" style:family="graphic">
      <style:graphic-properties draw:textarea-vertical-align="middle" style:protect="position 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solid" style:protect="position 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background-color="#66f75c" style:protect="position size" style:vertical-pos="from-top" style:vertical-rel="page" style:horizontal-pos="from-left" style:horizontal-rel="page" draw:wrap-influence-on-position="once-concurrent" loext:allow-overlap="true" style:flow-with-text="false"/>
    </style:style>
    <style:style style:name="gr5" style:family="graphic">
      <style:graphic-properties fo:background-color="#ffff99" style:protect="position size" style:vertical-pos="from-top" style:vertical-rel="page" style:horizontal-pos="from-left" style:horizontal-rel="page" draw:wrap-influence-on-position="once-concurrent" loext:allow-overlap="true" style:flow-with-text="false"/>
    </style:style>
    <style:style style:name="gr6" style:family="graphic">
      <style:graphic-properties fo:background-color="#f5a71f" style:protect="position size" style:vertical-pos="from-top" style:vertical-rel="page" style:horizontal-pos="from-left" style:horizontal-rel="page" draw:wrap-influence-on-position="once-concurrent" loext:allow-overlap="true" style:flow-with-text="false"/>
    </style:style>
    <style:style style:name="gr7" style:family="graphic">
      <style:graphic-properties fo:background-color="#85b7f5" style:protect="position size" style:vertical-pos="from-top" style:vertical-rel="page" style:horizontal-pos="from-left" style:horizontal-rel="page" draw:wrap-influence-on-position="once-concurrent" loext:allow-overlap="true" style:flow-with-text="false"/>
    </style:style>
    <style:style style:name="gr8" style:family="graphic">
      <style:graphic-properties style:protect="position size"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color="#000000" draw:fill="none" draw:fill-color="#ffffff" fo:min-height="0.935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475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Menu" form:control-implementation="ooo:com.sun.star.form.component.CommandButton" xml:id="control1" form:id="control1" form:label="Correction Active" office:target-frame="" form:toggle="true" form:delay-for-repeat="PT0.050000000S" form:image-position="center">
            <form:properties>
              <form:property form:property-name="DefaultControl" office:value-type="string" office:string-value="com.sun.star.form.control.CommandButton"/>
              <form:property form:property-name="HelpText" office:value-type="string" office:string-value="Permet d'activer ET de désactiver le menu CONTEXTUEL (click droit) permettant de corriger."/>
              <form:property form:property-name="State" office:value-type="float" office:value="1"/>
            </form:properties>
            <office:event-listeners>
              <script:event-listener script:language="ooo:script" script:event-name="form:performaction" xlink:href="vnd.sun.star.script:Standard.Module6.ActiverMenuPerso?language=Basic&amp;location=document" xlink:type="simple"/>
            </office:event-listeners>
          </form:button>
          <form:button form:name="BoutonComptage" form:control-implementation="ooo:com.sun.star.form.component.CommandButton" xml:id="control2" form:id="control2" form:label="Comptage / Statistiques Verrouillage" office:target-frame="" form:focus-on-click="false" form:delay-for-repeat="PT0.050000000S" form:image-position="center">
            <form:properties>
              <form:property form:property-name="DefaultControl" office:value-type="string" office:string-value="com.sun.star.form.control.CommandButton"/>
              <form:property form:property-name="HelpText" office:value-type="string" office:string-value="Remplit automatiquement la grille ci-dessus et  recopie le texte dans le cadre bleu.  Puis empêche les modifications."/>
              <form:property form:property-name="MultiLine" office:value-type="boolean" office:boolean-value="true"/>
            </form:properties>
            <office:event-listeners>
              <script:event-listener script:language="ooo:script" script:event-name="form:performaction" xlink:href="vnd.sun.star.script:Standard.Module7.Statistiques?language=Basic&amp;location=document" xlink:type="simple"/>
            </office:event-listeners>
          </form:button>
          <form:button form:name="BtEffacerCodage" form:control-implementation="ooo:com.sun.star.form.component.CommandButton" xml:id="control3" form:id="control3" form:label="Effacer tous les codages d'erreurs" office:target-frame="" form:focus-on-click="false" form:delay-for-repeat="PT0.050000000S" form:image-position="center">
            <form:properties>
              <form:property form:property-name="DefaultControl" office:value-type="string" office:string-value="com.sun.star.form.control.CommandButton"/>
              <form:property form:property-name="HelpText" office:value-type="string" office:string-value="Effacer tous les codages d'erreurs ainsi que les résultats de la grille."/>
            </form:properties>
            <office:event-listeners>
              <script:event-listener script:language="ooo:script" script:event-name="form:performaction" xlink:href="vnd.sun.star.script:Standard.Module6.EffacerCodage?language=Basic&amp;location=document" xlink:type="simple"/>
            </office:event-listeners>
          </form:button>
          <form:button form:name="BoutonNotice" form:control-implementation="ooo:com.sun.star.form.component.CommandButton" xml:id="control4" form:id="control4" form:label="Notice" form:printable="false" form:button-type="url" office:target-frame="" xlink:href="#Notice|region" form:delay-for-repeat="PT0.050000000S" form:image-position="center">
            <form:properties>
              <form:property form:property-name="DefaultControl" office:value-type="string" office:string-value="com.sun.star.form.control.CommandButton"/>
            </form:properties>
          </form:button>
          <form:button form:name="BoutonLicence" form:control-implementation="ooo:com.sun.star.form.component.CommandButton" xml:id="control5" form:id="control5" form:label="Licence" form:printable="false" form:button-type="url" office:target-frame="" xlink:href="#Licence|region" form:delay-for-repeat="PT0.050000000S" form:image-position="center">
            <form:properties>
              <form:property form:property-name="DefaultControl" office:value-type="string" office:string-value="com.sun.star.form.control.CommandButton"/>
            </form:properties>
          </form:button>
          <form:button form:name="BoutonVerrou" form:control-implementation="ooo:com.sun.star.form.component.CommandButton" xml:id="control6" form:id="control6" form:label="déverrouillé"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Appuyez sur ce bouton pour pouvoir modifier le codage. Attention, c'est réservé aux professeurs ! Risque de perte de tout le codage !!!"/>
            </form:properties>
            <office:event-listeners>
              <script:event-listener script:language="ooo:script" script:event-name="form:performaction" xlink:href="vnd.sun.star.script:Standard.Module6.DeverrouillerSection?language=Basic&amp;location=document" xlink:type="simple"/>
            </office:event-listeners>
          </form:button>
          <form:fixed-text form:name="Champ d'étiquette NOM Élève" form:control-implementation="ooo:com.sun.star.form.component.FixedText" xml:id="control7" form:id="control7" form:label="NOM de l’élève :"/>
          <form:text form:name="TextArea_NomEleve"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crire le nom de l'élève."/>
              <form:property form:property-name="ObjIDinMSO" office:value-type="float" office:value="0"/>
            </form:properties>
          </form:text>
          <form:button form:name="BtExporterCorrection" form:control-implementation="ooo:com.sun.star.form.component.CommandButton" xml:id="control9" form:id="control9" form:label="Exporter le texte" office:target-frame="" form:focus-on-click="false" form:delay-for-repeat="PT0.050000000S" form:image-position="center">
            <form:properties>
              <form:property form:property-name="DefaultControl" office:value-type="string" office:string-value="com.sun.star.form.control.CommandButton"/>
              <form:property form:property-name="HelpText" office:value-type="string" office:string-value="Enregistre le texte dans un fichier pour l'élève"/>
            </form:properties>
            <office:event-listeners>
              <script:event-listener script:language="ooo:script" script:event-name="form:performaction" xlink:href="vnd.sun.star.script:Standard.Module8.ExporterODT?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28" draw:name="Forme7" draw:style-name="gr1" draw:text-style-name="P41" svg:width="5.562cm" svg:height="0.705cm" svg:x="14.275cm" svg:y="9.678cm" draw:control="control9"/>
      <draw:control text:anchor-type="page" text:anchor-page-number="1" draw:z-index="25" draw:name="Forme6" draw:style-name="gr4" draw:text-style-name="P44" svg:width="5.199cm" svg:height="1.008cm" svg:x="1.769cm" svg:y="8.61cm" draw:control="control1"/>
      <draw:control text:anchor-type="page" text:anchor-page-number="1" draw:z-index="24" draw:name="Forme5" draw:style-name="gr5" draw:text-style-name="P45" svg:width="2.985cm" svg:height="0.549cm" svg:x="9.029cm" svg:y="9.89cm" draw:control="control6"/>
      <draw:control text:anchor-type="page" text:anchor-page-number="1" draw:z-index="23" draw:name="Forme4" draw:style-name="gr6" draw:text-style-name="P44" svg:width="5.562cm" svg:height="0.705cm" svg:x="14.229cm" svg:y="8.67cm" draw:control="control3"/>
      <draw:control text:anchor-type="page" text:anchor-page-number="1" draw:z-index="22" draw:name="Forme3" draw:style-name="gr7" draw:text-style-name="P44" svg:width="5.199cm" svg:height="1.089cm" svg:x="7.969cm" svg:y="8.55cm" draw:control="control2"/>
      <draw:control text:anchor-type="page" text:anchor-page-number="1" draw:z-index="21" draw:name="Forme2" draw:style-name="gr8" draw:text-style-name="P45" svg:width="2.647cm" svg:height="0.569cm" svg:x="17.38cm" svg:y="0.169cm" draw:control="control5"/>
      <draw:control text:anchor-type="page" text:anchor-page-number="1" draw:z-index="20" draw:name="Forme1" draw:style-name="gr8" draw:text-style-name="P45" svg:width="2.911cm" svg:height="0.6cm" svg:x="1.08cm" svg:y="0.101cm" draw:control="control4"/>
      <text:section text:style-name="Sect1" text:name="Haut" text:protected="true">
        <text:p text:style-name="P29">FICHE POUR APPRENDRE À CORRIGER SES ERREURS</text:p>
        <text:p text:style-name="P30"><draw:frame draw:style-name="fr5" draw:name="GrilleErreurs" text:anchor-type="paragraph" svg:x="0.286cm" svg:y="0cm" svg:width="18.96cm" svg:height="7.557cm" draw:z-index="0"><draw:object xlink:href="./Object 1" xlink:type="simple" xlink:show="embed" xlink:actuate="onLoad"/><draw:image xlink:href="./ObjectReplacements/Object 1" xlink:type="simple" xlink:show="embed" xlink:actuate="onLoad"/></draw:frame><draw:frame draw:style-name="fr2" draw:name="modèle_espace" text:anchor-type="paragraph" svg:x="17.279cm" svg:y="6.613cm" svg:width="0.6cm" svg:height="0.229cm" draw:z-index="2"><draw:image xlink:href="Pictures/10000ED900000A28000004067105C208C84E2F39.svg" xlink:type="simple" xlink:show="embed" xlink:actuate="onLoad" draw:mime-type="image/svg+xml"/><draw:image xlink:href="Pictures/100002010000006700000029FF672F144728C9E6.png" xlink:type="simple" xlink:show="embed" xlink:actuate="onLoad" draw:mime-type="image/png"/></draw:frame><draw:frame draw:style-name="fr1" draw:name="modèle_croix" text:anchor-type="paragraph" svg:x="2.536cm" svg:y="3.341cm" svg:width="0.4cm" svg:height="0.499cm" draw:z-index="3"><draw:image xlink:href="Pictures/10000DAE00000A8500000DDD663D765E7501DC44.svg" xlink:type="simple" xlink:show="embed" xlink:actuate="onLoad" draw:mime-type="image/svg+xml"/><draw:image xlink:href="Pictures/100002010000006B0000008D00D201796E2FDF5F.png" xlink:type="simple" xlink:show="embed" xlink:actuate="onLoad" draw:mime-type="image/png"/></draw:frame><draw:frame draw:style-name="fr1" draw:name="modèle_oblique" text:anchor-type="paragraph" svg:x="4.339cm" svg:y="3.364cm" svg:width="0.37cm" svg:height="0.499cm" draw:z-index="4"><draw:image xlink:href="Pictures/10000A0700000A9F00000DF78A5D8A2CE8D1AAC8.svg" xlink:type="simple" xlink:show="embed" xlink:actuate="onLoad" draw:mime-type="image/svg+xml"/><draw:image xlink:href="Pictures/100002010000006C0000008EF03A29742EC45D74.png" xlink:type="simple" xlink:show="embed" xlink:actuate="onLoad" draw:mime-type="image/png"/></draw:frame><draw:frame draw:style-name="fr4" draw:name="modèle_crochets" text:anchor-type="paragraph" svg:x="5.77cm" svg:y="3.339cm" svg:width="0.54cm" svg:height="0.499cm" draw:z-index="14"><draw:image xlink:href="Pictures/10001E260000109400000E3255D50E4C6321585D.svg" xlink:type="simple" xlink:show="embed" xlink:actuate="onLoad" draw:mime-type="image/svg+xml"/><draw:image xlink:href="Pictures/10000201000000A90000009161F0CAB49EA66771.png" xlink:type="simple" xlink:show="embed" xlink:actuate="onLoad" draw:mime-type="image/png"/></draw:frame><draw:frame draw:style-name="fr3" draw:name="modèle_souligné" text:anchor-type="paragraph" svg:x="7.001cm" svg:y="3.803cm" svg:width="0.499cm" svg:height="0.09cm" draw:z-index="13"><draw:image xlink:href="Pictures/100009E700000A27000001EE9E99C00FE2EB0C3A.svg" xlink:type="simple" xlink:show="embed" xlink:actuate="onLoad" draw:mime-type="image/svg+xml"/><draw:image xlink:href="Pictures/1000020100000067000000145024D4F642B2AE13.png" xlink:type="simple" xlink:show="embed" xlink:actuate="onLoad" draw:mime-type="image/png"/></draw:frame><draw:frame draw:style-name="fr3" draw:name="modèle_souligné_m" text:anchor-type="paragraph" svg:x="8.179cm" svg:y="3.792cm" svg:width="0.499cm" svg:height="0.28cm" draw:z-index="6"><draw:image xlink:href="Pictures/10000F2900000A420000063C5C924E6A98522842.svg" xlink:type="simple" xlink:show="embed" xlink:actuate="onLoad" draw:mime-type="image/svg+xml"/><draw:image xlink:href="Pictures/10000201000000680000003F41A24F9761938DD5.png" xlink:type="simple" xlink:show="embed" xlink:actuate="onLoad" draw:mime-type="image/png"/></draw:frame><draw:frame draw:style-name="fr2" draw:name="modèle_souligné_fin" text:anchor-type="paragraph" svg:x="9.4cm" svg:y="3.803cm" svg:width="0.499cm" svg:height="0.09cm" draw:z-index="7"><draw:image xlink:href="Pictures/100009EA00000A27000001EEDB0867CC6C9F51EF.svg" xlink:type="simple" xlink:show="embed" xlink:actuate="onLoad" draw:mime-type="image/svg+xml"/><draw:image xlink:href="Pictures/1000020100000067000000147C5566380AA95801.png" xlink:type="simple" xlink:show="embed" xlink:actuate="onLoad" draw:mime-type="image/png"/></draw:frame><draw:frame draw:style-name="fr3" draw:name="modèle_verticale" text:anchor-type="paragraph" svg:x="10.823cm" svg:y="3.288cm" svg:width="0.079cm" svg:height="0.6cm" draw:z-index="8"><draw:image xlink:href="Pictures/10000A82000002AE0000129F3E06ED037A5FD274.svg" xlink:type="simple" xlink:show="embed" xlink:actuate="onLoad" draw:mime-type="image/svg+xml"/><draw:image xlink:href="Pictures/100002010000001B000000BEFA4FCBA010849E03.png" xlink:type="simple" xlink:show="embed" xlink:actuate="onLoad" draw:mime-type="image/png"/></draw:frame><draw:frame draw:style-name="fr3" draw:name="modèle_vagues" text:anchor-type="paragraph" svg:x="11.853cm" svg:y="3.685cm" svg:width="0.499cm" svg:height="0.131cm" draw:z-index="9"><draw:image xlink:href="Pictures/100017DF00000CE9000003AB7DB453F6C96B2B90.svg" xlink:type="simple" xlink:show="embed" xlink:actuate="onLoad" draw:mime-type="image/svg+xml"/><draw:image xlink:href="Pictures/100002010000008300000025522F313222180CBB.png" xlink:type="simple" xlink:show="embed" xlink:actuate="onLoad" draw:mime-type="image/png"/></draw:frame><draw:frame draw:style-name="fr3" draw:name="modèle_carré" text:anchor-type="paragraph" svg:x="13.414cm" svg:y="3.309cm" svg:width="0.42cm" svg:height="0.801cm" draw:z-index="10"><draw:image xlink:href="Pictures/1000125100000BEA00001428F37B22F2C0B70996.svg" xlink:type="simple" xlink:show="embed" xlink:actuate="onLoad" draw:mime-type="image/svg+xml"/><draw:image xlink:href="Pictures/1000020100000079000000CD9B5005CAAB635755.png" xlink:type="simple" xlink:show="embed" xlink:actuate="onLoad" draw:mime-type="image/png"/></draw:frame><draw:frame draw:style-name="fr2" draw:name="modèle_rond_SV" text:anchor-type="paragraph" svg:x="14.907cm" svg:y="3.463cm" svg:width="0.6cm" svg:height="0.6cm" draw:z-index="11"><draw:image xlink:href="Pictures/100011E4000013C900001397A6036D7BF4443175.svg" xlink:type="simple" xlink:show="embed" xlink:actuate="onLoad" draw:mime-type="image/svg+xml"/><draw:image xlink:href="Pictures/10000201000000C9000000C78F619874BA2C6504.png" xlink:type="simple" xlink:show="embed" xlink:actuate="onLoad" draw:mime-type="image/png"/></draw:frame><draw:frame draw:style-name="fr3" draw:name="modèle_rond_ER" text:anchor-type="paragraph" svg:x="16.577cm" svg:y="3.452cm" svg:width="0.6cm" svg:height="0.6cm" draw:z-index="12"><draw:image xlink:href="Pictures/100011E4000013C900001397B04AF8F83704C9B3.svg" xlink:type="simple" xlink:show="embed" xlink:actuate="onLoad" draw:mime-type="image/svg+xml"/><draw:image xlink:href="Pictures/10000201000000C9000000C7387F80C785DB01F4.png" xlink:type="simple" xlink:show="embed" xlink:actuate="onLoad" draw:mime-type="image/png"/></draw:frame><draw:frame draw:style-name="fr1" draw:name="modèle_croix_autre" text:anchor-type="paragraph" svg:x="18.329cm" svg:y="3.491cm" svg:width="0.4cm" svg:height="0.499cm" draw:z-index="5"><draw:image xlink:href="Pictures/10000DAE00000A8500000DDD663D765E7501DC44.svg" xlink:type="simple" xlink:show="embed" xlink:actuate="onLoad" draw:mime-type="image/svg+xml"/><draw:image xlink:href="Pictures/100002010000006B0000008D00D201796E2FDF5F.png" xlink:type="simple" xlink:show="embed" xlink:actuate="onLoad" draw:mime-type="image/png"/></draw:frame><draw:frame draw:style-name="fr2" draw:name="modèle_question" text:anchor-type="paragraph" svg:x="12.599cm" svg:y="6.219cm" svg:width="0.344cm" svg:height="0.796cm" draw:z-index="18"><draw:image xlink:href="Pictures/10003E870000064E00000EA2D7B27320D200C48A.svg" xlink:type="simple" xlink:show="embed" xlink:actuate="onLoad" draw:mime-type="image/svg+xml"/><draw:image xlink:href="Pictures/1000020100000040000000957A2D911DD7843847.png" xlink:type="simple" xlink:show="embed" xlink:actuate="onLoad" draw:mime-type="image/png"/></draw:frame><draw:frame draw:style-name="fr2" draw:name="modèle_mal_dit" text:anchor-type="paragraph" svg:x="7.874cm" svg:y="6.66cm" svg:width="1.06cm" svg:height="0.238cm" draw:z-index="16"><draw:image xlink:href="Pictures/10002E47000011EB000004018E71D059B8DE1523.svg" xlink:type="simple" xlink:show="embed" xlink:actuate="onLoad" draw:mime-type="image/svg+xml"/><draw:image xlink:href="Pictures/10000201000000B600000029ED30966117C2A7B6.png" xlink:type="simple" xlink:show="embed" xlink:actuate="onLoad" draw:mime-type="image/png"/></draw:frame><draw:frame draw:style-name="fr2" draw:name="modèle_répétition" text:anchor-type="paragraph" svg:x="4.731cm" svg:y="6.35cm" svg:width="0.612cm" svg:height="0.801cm" draw:z-index="17"><draw:image xlink:href="Pictures/10002D350000092B00000FFC5335EB1C825234E4.svg" xlink:type="simple" xlink:show="embed" xlink:actuate="onLoad" draw:mime-type="image/svg+xml"/><draw:image xlink:href="Pictures/100002010000005D000000A300519B52626D2A1C.png" xlink:type="simple" xlink:show="embed" xlink:actuate="onLoad" draw:mime-type="image/png"/></draw:frame><draw:frame draw:style-name="fr1" draw:name="modèle_rond_vert" text:anchor-type="paragraph" svg:x="0.741cm" svg:y="6.451cm" svg:width="0.6cm" svg:height="0.6cm" draw:z-index="15"><draw:image xlink:href="Pictures/100011E4000013C9000013973F5A109F1FFB6C58.svg" xlink:type="simple" xlink:show="embed" xlink:actuate="onLoad" draw:mime-type="image/svg+xml"/><draw:image xlink:href="Pictures/10000201000000C9000000C7A57BB5A1D2268151.png" xlink:type="simple" xlink:show="embed" xlink:actuate="onLoad" draw:mime-type="image/png"/></draw:frame></text:p>
        <text:p text:style-name="P30"/>
        <text:p text:style-name="P30"><draw:frame text:anchor-type="paragraph" draw:z-index="1" draw:name="Forme8" draw:style-name="gr10" draw:text-style-name="P46" svg:width="19.329cm" svg:height="1.475cm" svg:x="0.12cm" svg:y="0.36cm"><draw:text-box><text:p><text:span text:style-name="T85">Texte à coder :</text:span></text:p><text:p><text:span text:style-name="T86">Veuillez coller ou taper le texte à coder dans le cadre jaune ci-dessous (sans changer la taille de la police) avec la combinaison de touches CTRL + MAJ + ALT + V.</text:span></text:p></draw:text-box></draw:frame></text:p>
        <text:p text:style-name="P30"/>
        <text:p text:style-name="P31"/>
        <text:p text:style-name="P31"><draw:control text:anchor-type="paragraph" draw:z-index="26" draw:name="Forme9" draw:style-name="gr3" draw:text-style-name="P43" svg:width="7.277cm" svg:height="0.699cm" svg:x="12.171cm" svg:y="0.293cm" draw:control="control8"/><draw:control text:anchor-type="paragraph" draw:z-index="27" draw:name="Forme10" draw:style-name="gr2" draw:text-style-name="P42" svg:width="3.199cm" svg:height="0.604cm" svg:x="8.901cm" svg:y="0.353cm" draw:control="control7"/></text:p>
        <text:p text:style-name="P31"/>
      </text:section>
      <text:section text:style-name="Sect2" text:name="TexteÀCorriger">
        <text:p text:style-name="P38"/>
        <text:p text:style-name="P38"/>
      </text:section>
      <text:section text:style-name="Sect1" text:name="EntreCadres" text:protected="true">
        <text:p text:style-name="P30"><draw:frame text:anchor-type="paragraph" draw:z-index="19" draw:name="Forme11" draw:style-name="gr9" draw:text-style-name="P46" svg:width="19.329cm" svg:height="0.936cm" svg:x="0.109cm" svg:y="0.43cm"><draw:text-box><text:p><text:span text:style-name="T85">Texte à corriger :</text:span></text:p><text:p><text:span text:style-name="T86">Corrigez le texte en vous </text:span><text:span text:style-name="T86">aidant du codage dans le </text:span><text:span text:style-name="T86">cadre jaune.</text:span></text:p></draw:text-box></draw:frame></text:p>
        <text:p text:style-name="P30"/>
        <text:p text:style-name="P30"/>
      </text:section>
      <text:section text:style-name="Sect3" text:name="TexteCorrigé">
        <text:p text:style-name="P37"><text:line-break/></text:p>
      </text:section>
      <text:p text:style-name="P30"/>
      <text:p text:style-name="P30"/>
      <text:section text:style-name="Sect1" text:name="Licence" text:protected="true">
        <text:p text:style-name="P2">Licence d’utilisation :</text:p>
        <text:p text:style-name="P28"><text:span text:style-name="T5">Auteur : </text:span><text:a xlink:type="simple" xlink:href="mailto:thierry.munoz@free.fr?subject=À%20propos%20du%20fichier%20%22Macro_Codage_erreurs.odt%22" text:style-name="Internet_20_link" text:visited-style-name="Visited_20_Internet_20_Link"><text:span text:style-name="T5">Thierry Munoz</text:span></text:a><text:span text:style-name="T5"> — Tous droits réservés.<text:tab/><text:tab/><text:tab/><text:tab/></text:span><text:span text:style-name="T6">Date</text:span><text:span text:style-name="T7"> de mise à jour</text:span><text:span text:style-name="T5"> : </text:span><text:span text:style-name="T8"><text:date style:data-style-name="N76" text:date-value="2023-01-11T10:41:56.732420492">11 janvier 2023</text:date></text:span></text:p>
        <text:p text:style-name="P33"/>
        <text:p text:style-name="P33">Macro_Codage_erreurs.odt</text:p>
        <text:p text:style-name="P32"><text:span text:style-name="T15">Fichier nécessitant le logiciel WRITER de </text:span>la suite <text:span text:style-name="T16">bureautique</text:span> libre</text:p>
        <text:p text:style-name="P32"><text:span text:style-name="T77">commencé sous </text:span>LibreOffice <text:span text:style-name="T17">4</text:span>.<text:span text:style-name="T17">3 </text:span><text:span text:style-name="T77">en novembre 2014<text:line-break/>et mis à jour sous LibreOffice 7.</text:span><text:span text:style-name="T78">4</text:span></text:p>
        <text:p text:style-name="P35"><text:s text:c="4"/></text:p>
        <text:p text:style-name="P35"><text:s text:c="2"/></text:p>
        <text:p text:style-name="P36"><text:span text:style-name="T9"><text:s text:c="2"/>Ce programme est un logiciel libre ; vous pouvez le redistribuer ou le modifier suivant les termes de la “GNU General Public License” </text:span>version 3 telle que publiée par la Free Software Foundation.</text:p>
        <text:p text:style-name="P35"><text:s text:c="2"/></text:p>
        <text:p text:style-name="P36"><text:span text:style-name="T9"><text:s text:c="2"/>Ce programme est distribué dans l’espoir qu’il vous sera utile </text:span><text:span text:style-name="T10">(surtout à des fins pédagogiques)</text:span><text:span text:style-name="T9">, mais SANS AUCUNE GARANTIE : sans même la garantie implicite de </text:span>COMMERCIALISABILITÉ <text:s/>ni d’ADÉQUATION À UN OBJECTIF PARTICULIER. Consultez la Licence Générale Publique GNU pour plus de détails.</text:p>
        <text:p text:style-name="P35"><text:s text:c="2"/></text:p>
        <text:p text:style-name="P35"><text:s text:c="2"/>Vous devriez avoir reçu une copie de la Licence Générale Publique GNU avec ce programme ; si ce n’est pas le cas, consultez :</text:p>
        <text:p text:style-name="P35"><text:s/><text:a xlink:type="simple" xlink:href="http://www.gnu.org/licenses/" text:style-name="Internet_20_link" text:visited-style-name="Visited_20_Internet_20_Link">http://www.gnu.org/licenses/</text:a></text:p>
        <text:p text:style-name="P34"/>
        <text:p text:style-name="P34"><text:span text:style-name="T11">Ce document est fourni tel quel (il s'améliore au fil du temps...), </text:span><text:span text:style-name="T4">sans support</text:span><text:span text:style-name="T1"> </text:span><text:span text:style-name="T18">(</text:span><text:span text:style-name="T19">il a été conçu sous LibreOffice </text:span><text:span text:style-name="T20">4</text:span><text:span text:style-name="T19">.</text:span><text:span text:style-name="T20">3</text:span><text:span text:style-name="T19">.</text:span><text:span text:style-name="T20">3</text:span><text:span text:style-name="T19"> et Ubuntu 1</text:span><text:span text:style-name="T20">4</text:span><text:span text:style-name="T19">.04, non testé sous Windows).</text:span></text:p>
        <text:p text:style-name="P35">Il est proposé à la communauté selon les termes de la licence GNU GPL v3</text:p>
        <text:p text:style-name="P35"/>
        <text:p text:style-name="P27"><text:span text:style-name="T12">Merci <text:s/>aux contributeurs du forum francophone OpenOffice.org : </text:span><text:a xlink:type="simple" xlink:href="https://forum.openoffice.org/fr/forum/index.php" text:style-name="Internet_20_link" text:visited-style-name="Visited_20_Internet_20_Link"><text:span text:style-name="T13">https://forum.openoffice.org/fr/forum/index.php</text:span></text:a></text:p>
        <text:p text:style-name="P4">et en particulier Pierre-Yves Samyn<text:span text:style-name="T82">n</text:span> et Bernard Marcelly (<text:span text:style-name="T12">concepteur de l'extension "x-ray" et </text:span>co-auteur avec Laurent Godard de la bible <text:span text:style-name="T21">"</text:span><text:span text:style-name="T14">Programmation OpenOffice.org 3" <text:s/></text:span><text:span text:style-name="T12">aux éditions Eyrolles) </text:span><text:span text:style-name="T22">qui m'ont éclairé au fur et à mesure de mes pérégrinations et interrogations concernant les macros sous OOo, puis sous LibreOffice.</text:span></text:p>
        <text:p text:style-name="P4"/>
        <text:p text:style-name="P10"/>
        <text:p text:style-name="P11"><text:tab/>Il n’y a aucun mot de passe dans ce document (pour permettre à chacun de pouvoir l’adapter, de comprendre le fonctionnement des macros, …).</text:p>
        <text:p text:style-name="P5"><text:span text:style-name="T2"><text:tab/>Par contre, par mesure de sécurité </text:span><text:span text:style-name="T3">(ou de confort)</text:span><text:span text:style-name="T2">, pour éviter d’effacer/modifier des parties essentielles, elles ont été bloquées. Pour les modifier, il suffit de déprotéger les sections, la feuille de calcul </text:span><text:span text:style-name="T3">et</text:span><text:span text:style-name="T2"> les dessins.</text:span></text:p>
      </text:section>
      <text:section text:style-name="Sect1" text:name="Notice" text:protected="true">
        <text:p text:style-name="P3"><text:span text:style-name="T38">N</text:span><text:span text:style-name="T39">otice d’utilisation</text:span></text:p>
        <text:p text:style-name="P14"><text:tab/>L<text:span text:style-name="T40">e but</text:span> de ce programme est d’abord d’aider les élèves à corriger leurs erreurs d’orthographe et grammaticales <text:span text:style-name="T41">(accords)</text:span> lorsqu’ils écrivent grâce à un codage <text:span text:style-name="T42">simple </text:span>effectué par l’enseignant. Il permet aussi à l’enseignant d’avoir des statistiques pour savoir les points à travailler, acquis ou non acquis.</text:p>
        <text:p text:style-name="P19"><text:tab/>On peut aussi indiquer les erreurs de rédaction en vert mais celle-ci ne sont pas comptabilisées. On peut aussi indiquer en violet, les erreurs typographiques concernant les espaces en trop ou manquant <text:span text:style-name="T79">(utile pour un texte tapé au clavier avec les espaces autours de la ponctuation)</text:span>.</text:p>
        <text:p text:style-name="P21"/>
        <text:p text:style-name="P12">AVERTISSEMENTS :</text:p>
        <text:p text:style-name="P12"><text:span text:style-name="T23"><text:tab/>À</text:span><text:span text:style-name="T26"> l’ouverture </text:span><text:span text:style-name="T23">de ce fichier</text:span><text:span text:style-name="T26">, on a un message d’avertissement </text:span><text:span text:style-name="T23">de LibreOffice </text:span><text:span text:style-name="T26">demandant si on veut </text:span><text:span text:style-name="T35">activer les macros</text:span><text:span text:style-name="T26"> : <text:s/>il faut l’accepter sinon </text:span><text:span text:style-name="T23">le codage automatique </text:span><text:span text:style-name="T26">ne marchera pas → </text:span><text:span text:style-name="T23">A</text:span><text:span text:style-name="T26">ttention </text:span><text:span text:style-name="T23">donc à </text:span><text:span text:style-name="T26">ne pas récupérer un fichier " trafiqué " d’où on ne sait où…</text:span></text:p>
        <text:p text:style-name="P12"><text:span text:style-name="T26"><text:tab/></text:span><text:span text:style-name="T31">Il faut aussi avoir JAVA d’installé sur votre ordinateur afin que tout fonctionne.</text:span></text:p>
        <text:list xml:id="list2986568366" text:style-name="L1">
          <text:list-header>
            <text:p text:style-name="P40"/>
          </text:list-header>
        </text:list>
        <text:p text:style-name="P12">UTILISATION :</text:p>
        <text:p text:style-name="P15"><text:span text:style-name="T43">1 →</text:span> <text:span text:style-name="T45">L’élève tape son texte</text:span> sur son traitement de texte <text:span text:style-name="T41">(ou dans un courriel, ça marche aussi)</text:span> et <text:span text:style-name="T41">l’</text:span>envoie au professeur. <text:span text:style-name="T46">L’élève ne s’occupe pas de la mise en forme</text:span><text:span text:style-name="T50"> (juste des paragraphes et de la ponctuation) car elle serait perdue !!!</text:span></text:p>
        <text:p text:style-name="P20"/>
        <text:p text:style-name="P15"><text:span text:style-name="T43">2 →</text:span> <text:span text:style-name="T45">Le professeur ouvre ce fichier avec LibreOffice Writer</text:span><text:span text:style-name="T40"> </text:span>et copie / <text:span text:style-name="T45">colle le texte </text:span><text:span text:style-name="T47">reçu</text:span><text:span text:style-name="T45"> de l’élève dans le cadre jaune</text:span> sans modifier le formatage (taille de la police notamment).<text:line-break/><text:span text:style-name="T51">Remarque : Pour coller un texte sans modifier la mise en forme existant dans le cadre jaune, utilisez le raccourci<text:line-break/></text:span><text:span text:style-name="T57">Control + Maj + </text:span><text:span text:style-name="T58">Alt + </text:span><text:span text:style-name="T57">V </text:span><text:span text:style-name="T51">(ou via le menu " Édition " → " Collage spécial... " →</text:span><text:span text:style-name="T52"> " Texte non formaté ")</text:span><text:span text:style-name="T51">.</text:span></text:p>
        <text:p text:style-name="P22"/>
        <text:p text:style-name="P15"><text:span text:style-name="T43">3 →</text:span> Ensuite, le professeur active le menu contextuel via le bouton <text:span text:style-name="T59">vert </text:span>" <text:span text:style-name="T60">Activer la correction</text:span> ". Ainsi en se plaçant sur un mot dans le cadre jaune, <text:span text:style-name="T45">en cliquant avec le bouton droit de la souris</text:span>, un menu apparaît avec la liste des erreurs à indiquer. Il suffit de cliquer sur l’erreur voulue (ou de taper la lettre soulignée) pour <text:span text:style-name="T41">que </text:span>le codage se place automatiquement sur le mot.<text:line-break/><text:span text:style-name="T41">Si le codage est mal placé ( même si c’est rare, ça peut arriver parfois, notamment pour les mots en début de ligne...), il suffit de cliquer dessus (le curseur de la souris se transforme en flèche) et de le déplacer au bon endroit </text:span><text:span text:style-name="T80">(rapide au clavier avec combinaison de touches "Alt" + "→" ou "Alt" + "</text:span><text:span text:style-name="T81">←")</text:span><text:span text:style-name="T41">.<text:line-break/></text:span><text:span text:style-name="T53">Remarque : </text:span><text:span text:style-name="T54">Pour faciliter la lecture, </text:span><text:span text:style-name="T55">il vaut mieux </text:span><text:span text:style-name="T54">désactiver la vérification automatique de l’orthographe (mots erronés souligné avec des vagues rouges) par Writer. On l’activera si on a besoin de vérifier ponctuellement l’orthographe d’un mot.</text:span><text:span text:style-name="T53"><text:line-break/></text:span><text:span text:style-name="T54">Dans ce cas, après avoir ré-activé la vérification automatique, pour avoir les suggestions d’écriture du logiciel qui s’obtiennent par un clic droit, il faut désactiver </text:span><text:span text:style-name="T53">le codage </text:span><text:span text:style-name="T54">des erreurs</text:span><text:span text:style-name="T53"> en cliquant sur le bouton </text:span><text:span text:style-name="T52">vert enfoncé </text:span><text:span text:style-name="T53">" </text:span><text:span text:style-name="T56">Correction activée</text:span><text:span text:style-name="T53"> ".<text:line-break/>Ensuite pour reprendre le codage, il suffira de </text:span><text:span text:style-name="T54">ré-appuyer</text:span><text:span text:style-name="T53"> sur le </text:span><text:span text:style-name="T52">même </text:span><text:span text:style-name="T53">bouton <text:s/></text:span><text:span text:style-name="T52">vert </text:span><text:span text:style-name="T53">" </text:span><text:span text:style-name="T56">Activer la Correction</text:span><text:span text:style-name="T53"> ".</text:span></text:p>
        <text:p text:style-name="P23"/>
        <text:p text:style-name="P15"><text:span text:style-name="T43">4 →</text:span> Une fois que le professeur a terminé de coder, <text:span text:style-name="T61">il appuie sur le bouton bleu " </text:span><text:span text:style-name="T62">Comptage / Statistiques / </text:span><text:span text:style-name="T63">Verrouillage</text:span><text:span text:style-name="T61"> " afin que la grille en haut de page se remplisse automatiquement et que le cadre bleu reçoive une copie du texte brut sans codage. C’est sur ce texte dans le cadre bleu que l’élève retravaillera (le texte dans le cadre jaune servant de référence).<text:line-break/>L’appui sur ce bouton permet aussi de verrouiller le travail de codage : il n’est plus possible de modifier la correction du professeur. Le bouton rouge " </text:span><text:span text:style-name="T64">Verrouillé</text:span><text:span text:style-name="T61"> " le signale. Si toutefois, on a besoin de revenir sur le codage, on peut appuyer sur ce bouton rouge pour déverrouiller le codage.</text:span></text:p>
        <text:p text:style-name="P20"/>
        <text:p text:style-name="P15"><text:span text:style-name="T44">5</text:span><text:span text:style-name="T43"> →</text:span> <text:span text:style-name="T61">L’enseignant rend ce fichier (en faisant une copie via le bouton "</text:span><text:span text:style-name="T72"> </text:span><text:span text:style-name="T73">Exporter le texte</text:span><text:span text:style-name="T72"> </text:span><text:span text:style-name="T61">") à </text:span><text:span text:style-name="T48">l’élève qui l’ouvrira obligatoirement avec LibreOffice Writer</text:span><text:span text:style-name="T61"> (pour avoir la même mise en forme).</text:span></text:p>
        <text:p text:style-name="P20"/>
        <text:p text:style-name="P15"><text:span text:style-name="T44">6</text:span><text:span text:style-name="T43"> →</text:span> <text:span text:style-name="T61">Ensuite </text:span><text:span text:style-name="T48">l’élève corrige le texte dans le cadre bleu</text:span><text:span text:style-name="T61"> (en s’appuyant sur le codage du cadre jaune qui sert de référence). Il ne doit pas travailler dans le cadre jaune car des modifications entraîneraient des décalages entre les mots et le codage qui ainsi ne serait plus exploitable.</text:span></text:p>
        <text:p text:style-name="P16"><text:span text:style-name="T45">Alternative </text:span><text:span text:style-name="T49">1</text:span><text:span text:style-name="T42"> :</text:span> L’élève peut imprimer la feuille <text:span text:style-name="T65">annotée par le prof</text:span> et travailler <text:span text:style-name="T65">au crayon </text:span>dessus.</text:p>
        <text:p text:style-name="P8"><text:span text:style-name="T36">Alternative 2</text:span><text:span text:style-name="T23"> : L’élève peut travailler au départ directement (1</text:span><text:span text:style-name="T66">er</text:span><text:span text:style-name="T23"> jet) sur une copie de ce fichier dans le cadre jaune avant que le professeur ne procède à la correction. </text:span><text:span text:style-name="T27">Il se corrigera ensuite dans le cadre bleu.</text:span></text:p>
        <text:p text:style-name="P24"/>
        <text:p text:style-name="P9"><text:span text:style-name="T23">En appuyant sur le bouton orange " </text:span><text:span text:style-name="T34">Effacer tous les codages d’erreurs</text:span><text:span text:style-name="T23"> " on efface toutes les annotations ainsi que les statistiques. À utiliser avec précaution.</text:span></text:p>
        <text:p text:style-name="P1">Autres explications :</text:p>
        <text:p text:style-name="P26">1- Tapez le texte qu’il faut coder dans ce cadre jaune.</text:p>
        <text:p text:style-name="P26">2- Ensuite cliquez sur le bouton vert " Activer la correction ".</text:p>
        <text:p text:style-name="P26">3- Pour indiquer une erreur, mettez le pointeur de la souris sur le mot contenant l’erreur puis cliquez avec le bouton DROIT <text:span text:style-name="T67">de la souris </text:span>et choisissez dans le menu l’erreur correspondante : le code rouge apparaît <text:span text:style-name="T67">sur le mot erroné.</text:span></text:p>
        <text:p text:style-name="P26">4- Une fois que les erreurs ont été indiquées, cliquez sur le bouton bleu " Comptage ... " :</text:p>
        <text:p text:style-name="P26"><text:tab/>→<text:span text:style-name="T68"> </text:span>le programme recen<text:span text:style-name="T83">s</text:span>e et compte toutes les erreurs dans la grille en haut de page</text:p>
        <text:p text:style-name="P26"><text:tab/>→<text:span text:style-name="T68"> le programme verrouille la page pour empêcher toutes modifications de la correction</text:span></text:p>
        <text:p text:style-name="P26"><text:tab/>→<text:span text:style-name="T68"> le programme recopie le texte à corriger avec le codage dans le cadre bleu afin que l’élève puisse le corriger sans toucher à la correction originelle.</text:span></text:p>
        <text:p text:style-name="P25">Remarques :</text:p>
        <text:p text:style-name="P6"><text:span text:style-name="T23">- Si vous avez besoin de revenir sur la correction dans le cadre jaune, vous pouvez cliquer sur le bouton rouge afin de débloquer le programme au risque de perdre </text:span><text:span text:style-name="T28">des modifications </text:span><text:span text:style-name="T23">…</text:span></text:p>
        <text:p text:style-name="P6"><text:span text:style-name="T23">- </text:span><text:span text:style-name="T33">En cliquant sur le bouton " Exporter le texte ", vous faites à la fois le comptage des erreurs et vous créez un fichier allégé pour l’élève (sans les macros ni la notice).</text:span></text:p>
        <text:p text:style-name="P13"/>
        <text:p text:style-name="P13">Limitations actuelles / <text:span text:style-name="T69">Améliorations envisageables</text:span> :</text:p>
        <text:p text:style-name="P6"><text:span text:style-name="T24">- </text:span><text:span text:style-name="T25">S</text:span><text:span text:style-name="T24">i on enlève ou rajoute des lettres, le codage ne suit pas les lettres sur la ligne… </text:span><text:span text:style-name="T29">d’où un décalage préjudiciable.</text:span></text:p>
        <text:p text:style-name="P6"><text:span text:style-name="T24">- </text:span><text:span text:style-name="T30">Parfois, le codage ne se place pas correctement </text:span><text:span text:style-name="T32">(décalages)</text:span><text:span text:style-name="T30"> et il faut le déplacer manuellement.</text:span></text:p>
        <text:p text:style-name="P7"><text:span text:style-name="T24">- </text:span><text:span text:style-name="T25">Pour l’instant, le codage concerne les erreurs d’orthographe et grammaticales (accords). Il faudrait rajouter des codes spécifiques pour la production d’écrit (répétitions, temps de conjugaison erroné, incohérence, mal dit, …). À venir, avec une couleur différente de codage …. </text:span><text:span text:style-name="T37">EN COURS</text:span></text:p>
        <text:p text:style-name="P17"><text:span text:style-name="T70">- Avoir une ligne de séparation dans le menu contextuel pour séparer les 3 "domaines" d'erreurs.</text:span><text:span text:style-name="T74"> </text:span><text:span text:style-name="T78">FAIT</text:span></text:p>
        <text:p text:style-name="P17">-<text:span text:style-name="T70"> </text:span><text:span text:style-name="T71">Une fois qu’un symbole est inséré, pouvoir le déplacer directement sans avoir à le sélectionner.</text:span><text:span text:style-name="T75"> </text:span><text:span text:style-name="T76">FAIT</text:span></text:p>
        <text:p text:style-name="P18">- <text:span text:style-name="T71">Après la correction, exporter seulement la partie qui intéresse l’élève (fichier plus léger)</text:span><text:span text:style-name="T75"> </text:span><text:span text:style-name="T76">FAIT</text:span></text:p>
      </text:section>
      <text:p text:style-name="P30"/>
      <text:p text:style-name="P30"/>
      <text:p text:style-name="P30"/>
      <text:p text:style-name="P3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57cm" fo:margin-bottom="0.536cm" fo:margin-left="0.755cm" fo:margin-right="0.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hierry Munoz</meta:initial-creator>
    <meta:creation-date>2010-10-06T01:13:25</meta:creation-date>
    <dc:date>2023-01-11T10:41:56.587488588</dc:date>
    <meta:editing-duration>P1DT19H29M14S</meta:editing-duration>
    <meta:editing-cycles>265</meta:editing-cycles>
    <meta:generator>LibreOffice/7.1.8.1$Linux_X86_64 LibreOffice_project/e1f30c802c3269a1d052614453f260e49458c82c</meta:generator>
    <dc:creator>Thierry Munoz</dc:creator>
    <meta:document-statistic meta:table-count="0" meta:image-count="17" meta:object-count="1" meta:page-count="4" meta:paragraph-count="56" meta:word-count="1443" meta:character-count="8570" meta:non-whitespace-character-count="7142"/>
  </office:meta>
</office:document-meta>
</file>

<file path=Basic/Standard/Module1.xml><?xml version="1.0" encoding="utf-8"?>
<!DOCTYPE module  PUBLIC '-//OpenOffice.org//DTD OfficeDocument 1.0//EN'  'module.dtd'>
<script:module xmlns:script="http://openoffice.org/2000/script" script:name="Module1" script:language="StarBasic">REM  *****  BASIC  *****
' Ces macros permettent d'insérer dans un texte des images via un menu contextuel
' Ici ça permet d'insérer des images .svg (de meilleure qualité que .png) qui sont des symboles permettant de coder
' des erreurs grammaticales ou orthographiques
' Les images .png doivent se trouver dans le répertoire "codage" qui doit se trouver
' dans le même dossier que le fichier .odt contenant les macros.
' Améliorations à envisager :
' * Avoir une ligne de séparation dans le menu contextuel pour séparer les 3 "domaines" d'erreurs
' * Améliorer le placement des signes (décalages)
' * Faire en sorte que le codage suive les lettres sur la ligne quand on en ajoute ou en enlève

Sub AjouterImage(nom as String, posX, posY, taille)
 Dim monDocument As Object, chemin as String, monTexte As Object
 Dim monCurseur As Object, monImage As Object
 Dim positionImage As New com.sun.star.awt.Point
 monDocument = ThisComponent
 chemin=getDirectory(monDocument.URL)
 maPage=monDocument.Drawpage
 curseurVisible=monDocument.CurrentController.ViewCursor
 monTexte=monDocument.Text
 monCurseur=monTexte.createTextCursorByRange(curseurVisible)
 
 'Positionnement précis selon le symbole à insérer
 n=0 'nombre de répétition par défaut (aucune)
 Select Case nom
	Case "rond_SV", "rond_ER", "rond_vert" 'à 3 caractères avant la fin du mot
 		monCurseur.gotoEndOfWord(false)
 		monCurseur.goLeft(2,false)
 	Case "carré","souligné_fin" 'à 2 caractères avant la fin du mot
 		monCurseur.gotoEndOfWord(false)
 		monCurseur.goLeft(1,false)
 	Case "croix", "oblique","répétition"	'à insérer au milieu du mot
 		monCurseur.gotoEndOfWord(false)
 		monCurseur.gotoStartOfWord(true)
 		decalage=int(len(monCurseur.String)/2)
 		If decalage=0 Or decalage=1 then 'cas des mots à une seule, 2 ou 3 lettres
 			monCurseur.goLeft(1,false)
 		Else
 			monCurseur.goRight(decalage-1,false)
 		End If
 	Case "souligné" ' à insérer au début du mot
 		monCurseur.gotoStartOfWord(false)
 		monCurseur.goLeft(1,false)
 	Case "mal_dit" 'pour souligner toute la sélection en répétant le dessin
 		nbCar=Len(moncurseur.String)
 		n=Int(nbCar/3)'nombre de répétition
 		'Msgbox nbCar &amp; " " &amp; n
 End Select
 
 'Cherche le symbole modèle
 monCurseur.CollapseToStart
 monSymbole = FindObjectByName(maPage,"modèle_" &amp; nom)
  s1 = "com.sun.star.drawing.GraphicObjectShape"  'image .png
  's2 = "com.sun.star.text.TextGraphicObject" ' image .svg

 For i=0 To n 'boucle au cas où un symbole doit se répéter
 	positionImage.x = posX ' 1500 ' 15 mm à droite du point d'ancrage
 	positionImage.y = posY '1300 ' 13 mm en dessous du point d'ancrage
 	monImage= monDocument.createInstance(s1) 
 	'monImage.GraphicURL = ConvertToURL(chemin &amp; "codage/" &amp; nom &amp; ".png") 'Va chercher l'image à insérer (mais liée non incorporée)
 	monImage.Graphic=monSymbole.Graphic
 	monImage.Name = nom &amp; CDateToIso(now) &amp; Hour(Now)&amp; Minute(Now)&amp; Second(Now) ' donner un nom à cette image
 	monImage.Surround = com.sun.star.text.WrapTextMode.THROUGHT
 	monImage.Transparency=30 'Transparence de la forme
 	monImage.Position = positionImage
 	monTexte.insertTextContent(monCurseur, monImage, false) 'Insère l'image
 	monImage.AnchorType = com.sun.star.text.TextContentAnchorType.AT_CHARACTER
 	resizeImageByWidth(monImage, taille) ' largeur en 1/100 de mm
 
 	monImage.opaque=true 'Passage au premier plan de l'image
 	monImage.SizeProtect=True 'Protège la taille
 	If n&gt;0 Then monCurseur.goRight(3,false) 'décalage pour la répétition
 Next i

 'sélectionne le symbole
 'xray monImage
 monDocument.CurrentController.select(monImage)
End Sub

'******************************************************************************************
Sub AjouterCarre 'Erreur d'accord dans le GN
	nom="carré"
	posX=0
	posY=-500
	taille=350
	AjouterImage(nom,posX,posY,taille)
End Sub

Sub AjouterRond_SV 'Erreur accord Sujet-Verbe, fin des verbes
	nom="rond_SV"
	posX=0
	posY=-600
	taille=600
	AjouterImage(nom,posX,posY,taille)
End Sub

Sub AjouterRond_ER 'Erreur accord Sujet-Verbe, fin des verbes
	nom="rond_ER"
	posX=0
	posY=-600
	taille=600
	AjouterImage(nom,posX,posY,taille)
End Sub

Sub AjouterCroix 'Erreur d'homophone (a/à ; est/et ; ...)
	nom="croix"
	posX=0
	posY=-400
	taille=400
	AjouterImage(nom,posX,posY,taille)
End Sub

Sub AjouterCroixAutre 'Erreur d'homophone (a/à ; est/et ; ...)
	nom="croix_autre"
	posX=0
	posY=-400
	taille=400
	AjouterImage(nom,posX,posY,taille)
End Sub

Sub AjouterSouligne
	nom="souligné"
	posX=0
	posY=20
	taille=500
	AjouterImage(nom,posX,posY,taille)
End Sub

Sub AjouterSouligneM
	nom="souligné_m"
	posX=0
	posY=0
	taille=500
	AjouterImage(nom,posX,posY,taille)
End Sub

Sub AjouterSouligneFin
	nom="souligné_fin"
	posX=0
	posY=0
	taille=500
	AjouterImage(nom,posX,posY,taille)
End Sub

Sub AjouterVagues 'Mot mal écrit (mauvais choix de graphie)
	nom="vagues"
	posX=0
	posY=20
	taille=500
	AjouterImage(nom,posX,posY,taille)
End Sub

Sub AjouterOblique 'Mot à connaître, à apprendre, mots outils...
	nom="oblique"
	posX=0
	posY=-400
	taille=400
	AjouterImage(nom,posX,posY,taille)
End Sub

Sub AjouterVerticale 'Erreur de segmentation, d'apostrophe, de liaison...
	nom="verticale"
	posX=0
	posY=-600
	taille=80
	AjouterImage(nom,posX,posY,taille)
End Sub

Sub AjouterCrochets 'Erreur de son
	nom="crochets"
	posX=0
	posY=-450
	taille=600
	AjouterImage(nom,posX,posY,taille)
End Sub

Sub AjouterTemps 'Erreur de son
	nom="rond_vert"
	posX=0
	posY=-450
	taille=600
	AjouterImage(nom,posX,posY,taille)
End Sub


Sub AjouterRepetition 'Erreur de son
	nom="répétition"
	posX=0
	posY=-450
	taille=400
	AjouterImage(nom,posX,posY,taille)
End Sub


Sub AjouterInterrogation 'Erreur de son
	nom="question"
	posX=0
	posY=-450
	taille=300
	AjouterImage(nom,posX,posY,taille)
End Sub


Sub AjouterEspace 'Erreur de son
	nom="espace"
	posX=0
	posY=20
	taille=400
	AjouterImage(nom,posX,posY,taille)
End Sub


Sub AjouterMalDit 'Erreur de son
	nom="mal_dit"
	posX=0
	posY=20
	taille=600
	AjouterImage(nom,posX,posY,taille)
End Sub

</script:module>
</file>

<file path=Basic/Standard/Module2.xml><?xml version="1.0" encoding="utf-8"?>
<!DOCTYPE module  PUBLIC '-//OpenOffice.org//DTD OfficeDocument 1.0//EN'  'module.dtd'>
<script:module xmlns:script="http://openoffice.org/2000/script" script:name="Module2" script:language="StarBasic">REM  *****  BASIC  *****

rem CodeAnnexeB-01.odt   bibli : Dessin Module1
' Macros tirées du livre "Programmation OpenOffice.org 3.0" de Bernard Marcelly et Laurent Godard chez Eyrolles

Option Explicit

' retrouve un objet à partir de son nom
Function FindObjectByName(unePage As Object, _
         nomObj As String, Optional service As String) As Object
Dim objX As Object, x As Long
  For x = 0 To unePage.Count - 1
    objX = unePage(x)
    If objX.Name = nomObj Then
      if IsMissing(service) then
        FindObjectByName = objX ' objet trouvé
        Exit Function
      else
        if objX.supportsService(service) then
          FindObjectByName = objX ' objet trouvé
          Exit Function
        end if
      end if
    EndIf
  Next
End Function ' renvoie Null en cas d'échec


'************************************************************ 17/01/09
'*** Si l'élément nommé sObjNom
'*** existe parmi la collection d'objets coObj,
'*** retourner son index, sinon retourner -1
'*********************************************************************
Function acObjGetIndex(coObj as object, sObjNom as string) as long
Dim cpt as long
	acObjGetIndex = -1
	for cpt = 0 to coObj.count -1
	  if (strcomp(coObj(cpt).Name, sObjNom, 1) = 0) then
	    acObjGetIndex = cpt
	    exit function				' &gt;&gt;&gt;&gt;&gt;&gt; SORTIE ! &gt;&gt;&gt;&gt;&gt;&gt;
	  end if
  	next cpt
end function




Sub resizeImageByWidth(uneImage As Object, largeur As Long)
'Permet de redimensionner facilement une image
Dim imageInfo As Object, Proportion As Double, Taille1 As Object
imageInfo = uneImage.Graphic
Taille1 = imageInfo.SizePixel
Proportion = Taille1.Height / Taille1.Width
Taille1.Width = largeur ' largeur en 1/100 de mm
Taille1.Height = Taille1.Width * Proportion
uneImage.Size = Taille1
End Sub

</script:module>
</file>

<file path=Basic/Standard/Module3.xml><?xml version="1.0" encoding="utf-8"?>
<!DOCTYPE module  PUBLIC '-//OpenOffice.org//DTD OfficeDocument 1.0//EN'  'module.dtd'>
<script:module xmlns:script="http://openoffice.org/2000/script" script:name="Module3" script:language="StarBasic">REM  *****  BASIC  *****
'Macros adaptées de Pierre-Yves Samynn trouvées ici :
'ancien lien :  http://ooo-forums.apache.org/fr/forum/viewtopic.php?f=15&amp;t=21943
'https://forum.openoffice.org/fr/forum/viewtopic.php?p=118863
' Permet d'avoir un menu contextuel personnalisé grâce aux Listeners
' Autre piste utile : https://de.openoffice.info/viewtopic.php?p=290184

   Option Explicit

    Global oDocView As Object
    Global oContextMenuInterceptor As Object

    Global oStore As Object
    Global oPropSetRegistry As Object

    Const MNU_PREFIX = "pmxMenu_"
   ' Global PysRange as object

    '_______________________________________________________________________________
    Sub registerContextMenuInterceptor
       
       InitMenuFactory

       oDocView = ThisComponent.CurrentController
       oContextMenuInterceptor = _
       CreateUnoListener("ThisDocument_", "com.sun.star.ui.XContextMenuInterceptor")
       
       oDocView.registerContextMenuInterceptor(oContextMenuInterceptor)
       'Msgbox "Menu contextuel pour la correction activé."
    End Sub

    '_______________________________________________________________________________
    Sub releaseContextMenuInterceptor

       On Error Resume Next
       oDocView.releaseContextMenuInterceptor(oContextMenuInterceptor)
       'Msgbox "Menu contextuel pour la correction désactivé."
       TerminateMenuFactory
       
    End Sub

    '_______________________________________________________________________________
    Function ThisDocument_notifyContextMenuExecute(ContextMenuExecuteEvent As Object) As Variant
    Dim oSrcWin As Object
    Dim oExePoint As Object
    Dim oATContainer As Object
    Dim oSelection As Object

    Dim oMenuItem As Object
    Dim I As Integer

    Dim PysEnCours as object
    Dim maSection as Object

    With ContextMenuExecuteEvent

       'contains the window where the context
       'menu has been requested
       oSrcWin = .SourceWindow

       'contains the position the context menu
       'will be executed at (css.awt.Point)
       oExePoint = .ExecutePosition
       
       'enables the access to the menu content.
       'The implementing object has to support the
       'service ActionTriggerContainer
       oATContainer = .ActionTriggerContainer
       
       'provides the current selection
       'inside the source window
       oSelection = .Selection             
    End With

    PysEnCours = thiscomponent.currentselection   

    ' Si la sélection courante est une cellule de la plage concernée
''    if PysEnCours.supportsService("com.sun.star.sheet.SheetCell") and _
''       PysRange.queryIntersection(PysEnCours.getRangeAddress()).getCount &gt;= 1 then
	'Si La section "TexteÀCorriger" n'est pas protégée
	maSection=thisComponent.TextSections.getByName("TexteÀCorriger")
	
	If maSection.IsProtected = false Then
          'remove all menu entries:
          For I = oATContainer.Count - 1 To 0 Step -1
             oATContainer.removeByIndex(I)
          Next I
          
          'add some context menu entry
          'vnd.sun.star.script:Standard.Module1.Test?language=Basic&amp;location=document"
       
          oMenuItem = GetSimpleMenuItem("Entry0", "H - Homophone grammatical", "vnd.sun.star.script:Standard.Module1.AjouterCroix?language=Basic&amp;location=document")
          oATContainer.insertByIndex(0, oMenuItem)         
 
          oMenuItem = GetSimpleMenuItem("Entry1", "O - Mot à connaître, mot Outil", "vnd.sun.star.script:Standard.Module1.AjouterOblique?language=Basic&amp;location=document")
          oATContainer.insertByIndex(1, oMenuItem)
          
           oMenuItem = SetMenuSeparator(2, "Entry2", oATContainer)               
          
          oMenuItem = GetSimpleMenuItem("Entry3", "S - Son", "vnd.sun.star.script:Standard.Module1.AjouterCrochets?language=Basic&amp;location=document")
          oATContainer.insertByIndex(3, oMenuItem) 
          
           oMenuItem = SetMenuSeparator(4, "Entry4", oATContainer)                                 
        
          oMenuItem = GetSimpleMenuItem("Entry5", "M - Majuscule", "vnd.sun.star.script:Standard.Module1.AjouterSouligne?language=Basic&amp;location=document")
          oATContainer.insertByIndex(5, oMenuItem)
          
          oMenuItem = GetSimpleMenuItem("Entry6", "B - M devant M, B ou P", "vnd.sun.star.script:Standard.Module1.AjouterSouligneM?language=Basic&amp;location=document")
          oATContainer.insertByIndex(6, oMenuItem)
          
          oMenuItem = GetSimpleMenuItem("Entry7", "F - Fin muette retrouvable", "vnd.sun.star.script:Standard.Module1.AjouterSouligneFin?language=Basic&amp;location=document")
          oATContainer.insertByIndex(7, oMenuItem)
          
          oMenuItem = GetSimpleMenuItem("Entry8", "C - Coupure (Apostrophe, liaison, séparation)", "vnd.sun.star.script:Standard.Module1.AjouterVerticale?language=Basic&amp;location=document")
          oATContainer.insertByIndex(8, oMenuItem)

          oMenuItem = GetSimpleMenuItem("Entry9", "G - Erreur de graphie, mot mal écrit", "vnd.sun.star.script:Standard.Module1.AjouterVagues?language=Basic&amp;location=document")
          oATContainer.insertByIndex(9, oMenuItem)
          
           oMenuItem = SetMenuSeparator(10, "Entry10", oATContainer)               

          oMenuItem = GetSimpleMenuItem("Entry11", "N - Accord GN", "vnd.sun.star.script:Standard.Module1.AjouterCarre?language=Basic&amp;location=document")
          oATContainer.insertByIndex(11, oMenuItem)         

          oMenuItem = GetSimpleMenuItem("Entry12", "V - Accord Sujet+Verbe (terminaison, temps)", "vnd.sun.star.script:Standard.Module1.AjouterRond_SV?language=Basic&amp;location=document")
          oATContainer.insertByIndex(12, oMenuItem)
       
          oMenuItem = GetSimpleMenuItem("Entry13", "E - Fin du verbe en -ER (-é../-er/-ez/-ai...)", "vnd.sun.star.script:Standard.Module1.AjouterRond_ER?language=Basic&amp;location=document")
          oATContainer.insertByIndex(13, oMenuItem)
          
           oMenuItem = SetMenuSeparator(14, "Entry14", oATContainer)                                     
                               
          oMenuItem = GetSimpleMenuItem("Entry15", "X - Oubli, Tiret, Autre ...", "vnd.sun.star.script:Standard.Module1.AjouterCroixAutre?language=Basic&amp;location=document")
          oATContainer.insertByIndex(15, oMenuItem)
               
          oMenuItem = SetMenuSeparator(16, "Entry16", oATContainer)      

          oMenuItem = GetSimpleMenuItem("Entry17", "T - Erreur de Temps de Conjugaison", "vnd.sun.star.script:Standard.Module1.AjouterTemps?language=Basic&amp;location=document")
          oATContainer.insertByIndex(17, oMenuItem)
          
          oMenuItem = GetSimpleMenuItem("Entry18", "R - Répétitions", "vnd.sun.star.script:Standard.Module1.AjouterRepetition?language=Basic&amp;location=document")
          oATContainer.insertByIndex(18, oMenuItem)
          
          oMenuItem = GetSimpleMenuItem("Entry19", "Q - ??? Incompréhensible ", "vnd.sun.star.script:Standard.Module1.AjouterInterrogation?language=Basic&amp;location=document")
          oATContainer.insertByIndex(19, oMenuItem)
          
          oMenuItem = GetSimpleMenuItem("Entry20", "D - Mal Dit / À éviter", "vnd.sun.star.script:Standard.Module1.AjouterMalDit?language=Basic&amp;location=document")
          oATContainer.insertByIndex(20, oMenuItem)
          
          oMenuItem = SetMenuSeparator(21, "Entry21", oATContainer)      
          
          oMenuItem = GetSimpleMenuItem("Entry22", "W - Espace en trop ou absent", "vnd.sun.star.script:Standard.Module1.AjouterEspace?language=Basic&amp;location=document")
          oATContainer.insertByIndex(22, oMenuItem)                                 
       
       ' POSSIBLE RESULTS FOR THIS FUNCTION
       ' This function must result one of the following values:
       
       ' com.sun.star.ui.ContextMenuInterceptorAction.IGNORED
       '   the XContextMenuInterceptor has ignored the call.
       '   The next registered XContextMenuInterceptor should be notified.
       
       ' com.sun.star.ui.ContextMenuInterceptorAction.CANCELLED
       '   the context menu must not be executed.
       '   The next registered XContextMenuInterceptor should not be notified.
       
       ' com.sun.star.ui.ContextMenuInterceptorAction.EXECUTE_MODIFIED
       '   the menu has been modified and should be executed
       '   without notifying the next registered XContextMenuInterceptor.
       
       ' com.sun.star.ui.ContextMenuInterceptorAction.CONTINUE_MODIFIED
       '   the menu has been modified and the next registered
       '   XContextMenuInterceptor should be notified.
       
          ThisDocument_notifyContextMenuExecute = _
             com.sun.star.ui.ContextMenuInterceptorAction.CONTINUE_MODIFIED
    else
       ThisDocument_notifyContextMenuExecute = _
       com.sun.star.ui.ContextMenuInterceptorAction.IGNORED
    end if

	'xray oATContainer(12)
	
    End Function


    '_______________________________________________________________________________
    '   MENU FACTORY ROUTINES
    '_______________________________________________________________________________
    Sub InitMenuFactory()

       oStore = CreateUnoService("com.sun.star.ucb.Store")
       oPropSetRegistry = oStore.createPropertySetRegistry("")

    End Sub


    '_______________________________________________________________________________
    Sub TerminateMenuFactory()
    Dim mNames()
    Dim sName As String
    Dim I As Integer

       mNames() = oPropSetRegistry.getElementNames
       
       For I = LBound(mNames()) To UBound(mNames())
          sName = mNames(I)
         
          If Left(sName, Len(MNU_PREFIX)) = MNU_PREFIX Then
             oPropSetRegistry.removePropertySet ( sName )
          End If
       Next I
       
       oPropSetRegistry.dispose
       oStore.dispose
       
    End Sub

    '_______________________________________________________________________________
    ' Sorry: menu icon and sub-menues not supported
    Function GetSimpleMenuItem( sName As String, sText As String, _
    sCommandUrl As String, Optional sHelpUrl As String ) As Object

    Dim oPropSet As Object
    Dim sInternalName As String

       sInternalName = MNU_PREFIX &amp; sName
       If oPropSetRegistry.hasByName(sInternalName) Then
          oPropSetRegistry.removePropertySet(sInternalName)
       End If
         
       oPropSet = oPropSetRegistry.openPropertySet(sInternalName, True)

       oPropSet.addProperty("Text", 0, sText)
       oPropSet.addProperty("CommandURL", 0, sCommandUrl)

       If Not IsMissing(sHelpUrl) Then
          oPropSet.addProperty("HelpURL", 0, sHelpUrl)
       End If
         
       GetSimpleMenuItem = oPropSet
       
    End Function


    '_______________________________________________________________________________
    Function GetMenuSeparator( sName As String ) As Object

    Dim oPropSet As Object
    Dim sInternalName As String
    Dim iSeparatorType As Integer

       sInternalName = MNU_PREFIX &amp; sName
       If oPropSetRegistry.hasByName(sInternalName) Then
          oPropSetRegistry.removePropertySet(sInternalName)
       End If
       
       oPropSet = oPropSetRegistry.openPropertySet(sInternalName, True)
       
       'constant group com.sun.star.ui.ActionTriggerSeparatorType not supported?
       'unfortunately, the only separator-type working is the "SPACE"
       'regardless for the iSeparatorType passed...
       iSeparatorType = 1
       oPropSet.addProperty("SeparatorType", 0, iSeparatorType)

       GetMenuSeparator = oPropSet
       'xray oPropSet
              
    End Function

'--------------------------------------------------------------------------------------------------------------------------------------------------------------------
    Function SetMenuSeparator(position as Integer, sName As String, oATContainer as Object) As Object

    Dim oPropSet As Object
    Dim sInternalName As String
    Dim iSeparatorType As Integer
    Dim oSeparator as Object

       sInternalName = MNU_PREFIX &amp; sName
       If oPropSetRegistry.hasByName(sInternalName) Then
          oPropSetRegistry.removePropertySet(sInternalName)
       End If
       
       oPropSet = oPropSetRegistry.openPropertySet(sInternalName, True)
       
       'constant group com.sun.star.ui.ActionTriggerSeparatorType not supported?
       'unfortunately, the only separator-type working is the "SPACE"
       'regardless for the iSeparatorType passed...
       iSeparatorType=com.sun.star.ui.ActionTriggerSeparatorType.SPACE
       oPropSet.addProperty("SeparatorType", 0, iSeparatorType)
       
       oSeparator=oATContainer.createInstance("com.sun.star.ui.ActionTriggerSeparator")
  	   oATContainer.insertByIndex(position, oSeparator)
  	   oSeparator=oATContainer.getByIndex(position)
  	   oSeparator.setPropertyValue("SeparatorType", iSeparatorType)
 	   oATContainer.replaceByIndex(position, oSeparator)
       
       SetMenuSeparator = oPropSet
              
    End Function
    

</script:module>
</file>

<file path=Basic/Standard/Module4.xml><?xml version="1.0" encoding="utf-8"?>
<!DOCTYPE module  PUBLIC '-//OpenOffice.org//DTD OfficeDocument 1.0//EN'  'module.dtd'>
<script:module xmlns:script="http://openoffice.org/2000/script" script:name="Module4" script:language="StarBasic">rem CodeAnnexeB-01.odt   bibli : URLaddresses Module1
Option Explicit

'  ----   ces routines utilisent des adresses en notation URL  ----

' thisDir : chemin de répertoire avec un / terminal
' URLPath : chemin de fichier, ne comporte pas de / terminal
' un nom de fichier peut comporter une extension précédée d'un .
' un nom de fichier peut comporter un . terminal (extension de taille nulle)
' un nom de répertoire peut comporter un .



' renvoie le répertoire contenant le fichier
' URLPath : chemin de fichier, ne comporte pas de / terminal
Function getDirectory(URLPath As String) As String
Dim parts As Variant
parts = split(URLPath, "/")
parts(UBound(parts())) = ""
getDirectory = join(parts, "/")
End Function



' renvoie le répertoire père de thisDir
' thisDir : chemin de répertoire avec un / terminal
Function getParentDir(thisDir As String) As String
Dim resu As String
resu = getDirectory(Mid(thisDir, 1, Len(thisDir) -1))
if LCase(resu) = "file:///"  then
  err = 76 ' Il n'y a pas de répertoire père
else
  getParentDir = resu
end if
End Function




' renvoie le nom complet d'un fichier : Nom.Ext
Function getFullFileName(URLPath As String) As String
Dim parts As Variant
parts = split(URLPath, "/")
getFullFileName = parts(UBound(parts())
End Function



' renvoie le nom du fichier, sans son extension
Function getFileNameOnly(URLPath As String) As String
Dim s As String, parts As Variant
s = getFullFileName(URLPath)
parts = split(s, ".")
if UBound(parts()) &gt; 0  then
  parts(UBound(parts())) = ""
  s = join(parts, ".")
  getFileNameOnly = Mid(s, 1, Len(s) -1)
else
  getFileNameOnly = parts(0)
end if
End Function



' renvoie l'extension du fichier, avec son point
Function getFileExt(URLPath As String) As String
Dim s As String, parts As Variant
s = getFullFileName(URLPath)
parts = split(s, ".")
if UBound(parts()) &gt; 0  then
  getFileExt = "." &amp; parts(UBound(parts()))
else
  getFileExt = "" ' aucune extension, même pas le point
end if
End Function


</script:module>
</file>

<file path=Basic/Standard/Module5.xml><?xml version="1.0" encoding="utf-8"?>
<!DOCTYPE module  PUBLIC '-//OpenOffice.org//DTD OfficeDocument 1.0//EN'  'module.dtd'>
<script:module xmlns:script="http://openoffice.org/2000/script" script:name="Module5" script:language="StarBasic">REM  *****  BASIC  *****
' Macro permettant d'incorporer le codage dans le document lui-même
' D'après le code donné par Andrew Pitonyak
' Trouvé ici : http://en.libreofficeforum.org/node/8736

Sub ConvertAllLinkedGraphics(Optional aDoc)
  Dim oDoc        ' Working document
  Dim oDP         ' Draw page
  Dim i%          ' Index counter
  Dim oGraph      ' Graph object in the draw page
  Dim iLinked%    ' Number of linked graphics
  Dim iEmbedded%  ' Number of embedded graphics
  Dim iConverted% ' Linked graphics converted to embedded
  Dim s1$         ' Graphic service name
  Dim s2$         ' Graphic service name

  REM Only know how to convert these types
  s1 = "com.sun.star.drawing.GraphicObjectShape"
  s2 = "com.sun.star.text.TextGraphicObject"

  If IsMissing(aDoc) OR IsNull(aDoc) OR IsEmpty(aDoc) Then
    oDoc = ThisComponent
  Else
    oDoc = aDoc
  End If

  REM Get the document draw page and then enumerate the graphics.
  oDP = oDoc.getDrawPage()
  For i=0 To oDP.getCount()-1
    oGraph = oDP.getByIndex(i)
    If oGraph.supportsService(s1) OR oGraph.supportsService(s2) Then
      If InStr(oGraph.GraphicURL, "vnd.sun") &lt;&gt; 0 Then
        iEmbedded = iEmbedded + 1
      Else
        iLinked = iLinked + 1
        If EmbedLinkedGraphic_2(oGraph, oDoc) Then
          iConverted = iConverted + 1
        End If
      End If
    End If
  Next
  Print "Found " &amp; iLinked &amp; " linked and " &amp; iEmbedded &amp; _
        " embedded graphics and converted " &amp; iConverted
End Sub

Function EmbedLinkedGraphic_2(oGraph, oDoc) As Boolean
  REM Author: Andrew Pitonyak
  Dim sGraphURL$  ' External URL of the graphic.
  Dim oGraph_2    ' Created graphic.
  Dim oCurs       ' Cursor where the graphic is located.
  Dim oText       ' Text object containing graphic.
  Dim oAnchor     ' Anchor point of the image
  Dim s1$         ' Graphic service name
  Dim s2$         ' Graphic service name

  EmbedLinkedGraphic_2 = False
  If InStr(oGraph.GraphicURL, "vnd.sun") &lt;&gt; 0 Then
    REM Ignore an image that is already embedded
    Exit Function
  End If
  s1 = "com.sun.star.drawing.GraphicObjectShape"
  s2 = "com.sun.star.text.TextGraphicObject"
  If oGraph.supportsService(s1) Then
    REM I only know how to convert a GraphicObjectShape.
    REM I do not know how to convert a TextGraphicObject, 
    REM but it is probably related to the ImageMap attribute.
    oAnchor = oGraph.getAnchor()
    oText = oAnchor.getText()

    oGraph_2 = ThisComponent.createInstance(s1)
    oGraph_2.GraphicObjectFillBitmap = oGraph.GraphicObjectFillBitmap
    oGraph_2.Size = oGraph.Size
    oGraph_2.Position = oGraph.Position
    oText.insertTextContent(oAnchor, oGraph_2, False)
    oText.removeTextContent(oGraph)
    EmbedLinkedGraphic_2 = True

  ElseIf oGraph.supportsService(s2) Then

    Dim oBitmaps
    Dim sNewURL$
    Dim sName$

    sName$ = oGraph.LinkDisplayName
    oBitmaps = oDoc.createInstance( "com.sun.star.drawing.BitmapTable" )
    If oBitMaps.hasByName(sName) Then
      Print "Link display name " &amp; sName &amp; " already exists"
      Exit Function
    End If
    'Print "Ready to insert (" &amp; sName &amp; ") with URL " &amp; oGraph.GraphicURL
    oBitmaps.insertByName( sName, oGraph.GraphicURL )
    'Print "inserted " &amp; sName
    'Inspect oBitMaps
    'MsgBox Join(CHR$(10), oBitmaps.getElementNames())
    sNewURL$ = oBitmaps.getByName( sName )
    'Print "inserted URL " &amp; sNewURL
    oGraph.GraphicURL = sNewURL
    EmbedLinkedGraphic_2 = True
  End If
End Function


'********************************************************************************
'Source : http://openoffice.2283327.n4.nabble.com/Embedded-Image-td2773172.html

Function CreateEmbeddedGraphicObject( oDoc as Object, sURL as String ) as Object
        On Error Resume Next
        Dim sService as String
        If oDoc.supportsService("com.sun.star.text.TextDocument") Then
                sService = "com.sun.star.text.TextGraphicObject"
        Else
                sService = "com.sun.star.drawing.GraphicObjectShape"
        End If
       
        Dim oGraphicObject as Object
        oGraphicObject = oDoc.createInstance(sService)
        oGraphicObject.setPropertyValue("Graphic", getGraphicFromURL(sURL))
       
        CreateEmbeddedGraphicObject = oGraphicObject
End Function


Function getGraphicFromURL( sURL as String) as com.sun.star.graphic.XGraphic
        On Error Resume Next
        Dim oGraphicProvider as Object
        oGraphicProvider = createUnoservice("com.sun.star.graphic.GraphicProvider")
       
        Dim aMediaProperties(0) as New com.sun.star.beans.PropertyValue
        aMediaProperties(0).Name = "URL"
        aMediaProperties(0).Value = sURL

        getGraphicFromURL = oGraphicProvider.queryGraphic(aMediaProperties)
End Function

'**********************************************************************************
' Macro pour retrouver les symboles de codage qui se trouvent dans le document même

Sub RetrouverSymbole
  REM Only know how to convert these types
  s1 = "com.sun.star.drawing.GraphicObjectShape"
  s2 = "com.sun.star.text.TextGraphicObject"

  oDoc = ThisComponent

  REM Get the document draw page and then enumerate the graphics.
  oDP = oDoc.getDrawPage()
  For i=0 To oDP.getCount()-1
    oGraph = oDP.getByIndex(i)
    If oGraph.supportsService(s2)  Then 'OR oGraph.supportsService(s2)
     oGraph.transparency=0
     msgbox oGraph.Name
    End If
  Next

End Sub

</script:module>
</file>

<file path=Basic/Standard/Module6.xml><?xml version="1.0" encoding="utf-8"?>
<!DOCTYPE module  PUBLIC '-//OpenOffice.org//DTD OfficeDocument 1.0//EN'  'module.dtd'>
<script:module xmlns:script="http://openoffice.org/2000/script" script:name="Module6" script:language="StarBasic">REM  *****  BASIC  *****


'*******************************************************************************
' Macro permettant d'activer ou de désactiver le menu contextuel personnalisé
' afin de permettre d'utiliser le menu habituel (propriétés, correction automatique...)
' Macro associée à un bouton qui bascule
Sub ActiverMenuPerso(oEvent)
 maSection=thisComponent.TextSections.getByName("TexteÀCorriger")
 If maSection.IsProtected Then
 	oEvent.Source.Model.State=0
 	Msgbox "Cadre jaune verrouillé. Impossible de modifier le codage."
 	Exit Sub
 End If
 If oEvent.Source.Model.State Then 'Bouton enclenché
 	oEvent.Source.Model.Label = "Correction Active"
 	registerContextMenuInterceptor
 Else
 	oEvent.Source.Model.Label = "Activer la Correction"
 	releaseContextMenuInterceptor
 End If
 'xray thisComponent.Drawpage.Forms(0)
End Sub


'***************************************************************************************
Sub EffacerCodage
'Macro pour effacer toutes les marques de codage
 monDocument=thisComponent
 maPage = monDocument.DrawPage
 monTexte= monDocument.Text
 maSection=thisComponent.TextSections.getByName("TexteÀCorriger")

 If maSection.IsProtected Then
 	Msgbox "Cadre jaune verrouillé. Impossible d'effacer le codage."
 	Exit Sub
 End If
 
 'message d'avertissement
 message = "Vous allez perdre tous les codages..."&amp; chr(13) &amp; "Voulez-vous vraiment tout effacer ?"
 reponse = Msgbox (message, 4+16+256, "ATTENTION")
 Select Case reponse
 Case 6 
 	'Lister et effacer tous les dessins (sans distinction du codage ou pas)     
  	For i= maPage.getCount()-1 to 0 step -1
    	monObjet = maPage.getByIndex(i)
    	'xray monObjet
    	If monObjet.supportsService("com.sun.star.drawing.GraphicObjectShape") Then
    		If Left(monObjet.Name,7)&lt;&gt;"modèle_" Then monTexte.removeTextContent(monObjet) 'efface les dessins sauf les modèles
    	End If
  	Next
  
  	'Initialise la grille
  	 monTableau= monDocument.EmbeddedObjects.getByname("GrilleErreurs").component.sheets(0)
  	 'xray monTableau.getCellRangeByName("B5")
  	 For i=1 to 12
  	 	monTableau.getCellByPosition(i,4).value=0
  	 Next
  	 monTableau.getCellRangeByName("D7").value=0
 End Select
 
 RafraichirAffichage
End Sub

'*******************************************************************************************
Sub OuvertureDoc
 'Macro à affecter à l'ouverture du document
 
 'Réinitialise le bouton Menu pour le désactiver
 '(chose non faite obligatoirement lors de la fermeture précédente du document)
  'With ThisComponent.CurrentController.Model.Drawpage.Forms(0).ControlModels("BtMenu")
   With ThisComponent.Drawpage.Forms(0).ControlModels("BtMenu")
	.state=0
	.label="Activer la correction"
   End With
   
   'Rafraîchissement de l'affichage (des dessins)
   RafraichirAffichage
  'Activation/Désactivation de l'affichage de la notice et de la licence du document à l'ouverture du document
  
End Sub

'********************************************************************************************
Sub DeverrouillerSection
'Macro permettant de déverouiller la section "TexteÀCorriger"
 maSection=thisComponent.TextSections.getByName("TexteÀCorriger")
 If maSection.IsProtected Then
	 'message d'avertissement
	 message =  "Voulez-vous vraiment déverrouiller le cadre Jaune et" &amp; chr(13) &amp;_
 			" risquer de perdre le codage fait par le professeur ?"
	 reponse = Msgbox (message, 4+16+256, "ATTENTION")
	 Select Case reponse
		 Case 6
   		maSection.IsProtected=false
   		Msgbox "Déblocage effectué." &amp; chr(13) &amp; "Si vous voulez rebloquer le cadre jaune, appuyez sur le bouton bleu 'Comptage/Statistiques/Verrouillage'."
		boutonVerrou=ThisComponent.Drawpage.Forms(0).ControlModels(5)
   		With boutonVerrou
			.state=0
			.label="déverrouillé"
			.BackgroundColor=16777113
   		End With
   		'Affiche les boutons
 		boutonMenu=ThisComponent.Drawpage.Forms(0).ControlModels(0)
 		boutonMenu.EnableVisible=True   	
 		boutonEffacer=ThisComponent.Drawpage.Forms(0).ControlModels(1)
 		boutonEffacer.EnableVisible=True
 		boutonStats=ThisComponent.Drawpage.Forms(0).ControlModels(2)
 		boutonStats.EnableVisible=True    		
 	End Select
 End If
End Sub

</script:module>
</file>

<file path=Basic/Standard/Module7.xml><?xml version="1.0" encoding="utf-8"?>
<!DOCTYPE module  PUBLIC '-//OpenOffice.org//DTD OfficeDocument 1.0//EN'  'module.dtd'>
<script:module xmlns:script="http://openoffice.org/2000/script" script:name="Module7" script:language="StarBasic">REM  *****  BASIC  *****
'Ces macros permettent de calculer les statisques concernant le texte dans la section 1 "TexteÀCorriger"

Dim monDocument as Object, lesSections as Object, monTableau as Object
Dim maSection as Object, zoneTexteMaSection as Object
Dim maSection2 as Object
Dim nbMotsFrancais as Integer


Sub ComptageMotsFrancais
 monDocument=thisComponent
 lesSections=monDocument.TextSections
 
 'Comptage du nombre de mots dans le cadre jaune (section "TexteÀCorriger")
 maSection=lesSections.getByName("TexteÀCorriger")
 zoneTexteMaSection=maSection.Anchor
 nbMotsFrancais=fCompterCaractMotsPhrases(zoneTexteMaSection)

 'Écriture dans le tableau Calc incorporé au document
 monTableau= monDocument.EmbeddedObjects.getByname("GrilleErreurs").component.sheets(0)
 oCellNbMots= monTableau.getCellRangeByName("D7")
 oCellNbMots.value=nbMotsFrancais

 'RafraichirAffichage 'Pour mettre l'affichage du tableau à jour
End Sub

'*************************************************************************************************
Function fCompterCaractMotsPhrases(zone as Object) as Variant
 ' Comptage des caractères spéciaux, des signes particuliers, des mots
 ' Les signes de ponctuation encadrés par 2 espaces sont comptabilisés comme un mot
 ' Ce bug se retrouve sous WORD et sous OOo aussi avec l'outil statistique !!!
 ' En effet, la méthode de calcul considère qu'un mot est toujours précédé par un espace
 ' Cette macro fait les corrections pour ces signes de ponctuation doubles (les anglosaxons ne laissent pas d'espace avant),
 ' Les apostrophes et les tirets sont pris aussi en compte (ce que ne fait pas OOO nativement, idem pour WORD 2007)
 'texte=monDocument.Text.String 'récupère le texte du document (sans les cadres de texte)
 Dim texte as String, longueurTexteBrut as Long, EspaceAvant as Boolean, caractere as Variant
 Dim nEspaceDouble as Long, nTotalCaract as Long, enleverParag as Integer
 Dim n as Long, nEsp as Long, nTab as Long, nRetChar as Long, nSautLig as Long
 Dim nSignesPonctuationDouble as Long, nMots as Long, nLig as Long
 Dim nApostrophes as Long, nTiretsMot as Long
 enleverParag=0
 texte= zone.String
 longueurTexteBrut=len(texte) 'Nombre total de caractères du texte avec les retours chariot compris
 EspaceAvant=true 'Variable qui permet de compter le nombre de mots séparés par des espaces
 For n = 1 to longueurTexteBrut
   caractere = Mid(texte, n, 1)
    Select Case caractere
		Case " "   ' espaces
            nEsp = nEsp + 1
            'compte les espaces successifs qui n'interviennent pas dans le comptage des mots
            If EspaceAvant Then nEspaceDouble=nEspaceDouble+1
            EspaceAvant=true
		Case Chr(9)   ' tabulations
            nTab = nTab + 1
            EspaceAvant=true
        Case Chr(13)   ' retours à la ligne
            nRetChar = nRetChar + 1
            EspaceAvant=true
        Case Chr(10)	' Sauts de ligne qui inclut les chr(13) !!!
         	nSautLig= nSautLig+1
            EspaceAvant=true
        Case ".",":",";","!","?",chr(34),chr(145),chr(146),chr(147),chr(148),chr(171),chr(187) 'permet de ne pas compter ces signes comme des mots, chr(34)=", les guillemets
        	nSignesPonctuationDouble=nSignesPonctuationDouble + 1
            EspaceAvant=false       	
        Case "'" 'Compte le nombre d'apostrophes
        	nApostrophes=nApostrophes+1
        Case "’" 'Compte le nombre d'apostrophes (variante)
        	nApostrophes=nApostrophes+1
        Case "-" 'Compte le nombre de tirets
        	If EspaceAvant=false then nTiretsMot=nTiretsMot+1        		
        Case Else 'Permet le calcul du nombre de mots
        	If EspaceAvant then nMots= nMots+1
        	EspaceAvant=false
   End Select    
 Next n
 'Cas où le dernier caractère serait un saut de ligne ou pas
 If isEmpty(caractere)=false Then 'Cas où il n'y aurait pas eu de paragraphes créé par l'utilisateur
 	If asc(caractere)=10 then enleverParag=1
 End If
 nMots=nMots+nApostrophes+nTiretsMot 'Réajustement du nombre réel de mots
 nTotalCaract=longueurTexteBrut-(2*nRetChar)-nTab 'Nombre de caractères - les retours chariots qui comptent pour 2 caractères - les tabulations
 fCompterCaractMotsPhrases=nMots
End Function


'****************************************************************************************
Function RafraichirAffichage
'Permet d'actualiser l'affichage dans le tableau incorporé
 dim document   as object
 dim dispatcher as object
 document   = ThisComponent.CurrentController.Frame
 dispatcher = createUnoService("com.sun.star.frame.DispatchHelper")
 dispatcher.executeDispatch(document, ".uno:UpdateAll", "", 0, Array())
end function

'*****************************************************************************************

Sub CompterErreurs
'Cette macro complète le tableau calc incorporé dans le document en faisant le total de chaque erreur
 monDocument=thisComponent
 maPage = monDocument.DrawPage
 lesSections=monDocument.TextSections
 maSection=lesSections.getByName("TexteÀCorriger")
 nb_croix=0
 nb_oblique=0
 nb_crochets=0
 nb_souligne=0
 nb_souligne_m=0
 nb_souligne_fin=0
 nb_verticale=0
 nb_vagues=0
 nb_carre=0
 nb_rond_SV=0
 nb_rond_ER=0
 nb_croix_autre=0
 
 'Liste l'ensemble des dessins incorporés et les rassemble d'après le début de leur nom
 For i=0 To maPage.getCount()-1
    monImage = maPage.getByIndex(i)
    'Collecte des totaux de chaque erreur
    If monImage.supportsService("com.sun.star.drawing.GraphicObjectShape") And Left(monImage.Name,7)&lt;&gt; "modèle_" Then
      If monImage.Anchor.TextSection.Name="TexteÀCorriger" Then 'Ne compte que dans la section "TexteÀCorriger"
      	If Left(monImage.Name,5)="croix" Then
      		If Left(monImage.Name,11)="croix_autre" Then
      			nb_croix_autre=nb_croix_autre+1
      		Else
      			nb_croix=nb_croix+1
      		End If
      	End If
      	If Left(monImage.Name,7)="oblique" Then nb_oblique=nb_oblique+1
      	If Left(monImage.Name,8)="crochets" Then nb_crochets=nb_crochets+1
      	If Left(monImage.Name,8)="souligné" Then
      		If Left(monImage.Name,10)="souligné_m" Then
      			nb_souligne_m=nb_souligne_m+1
      			ElseIf Left(monImage.Name,12)="souligné_fin" Then
      			nb_souligne_fin=nb_souligne_fin+1
      			Else
      			nb_souligne=nb_souligne+1
      		End If
      	End If
      	If Left(monImage.Name,9)="verticale" Then nb_verticale=nb_verticale+1
      	If Left(monImage.Name,6)="vagues" Then nb_vagues=nb_vagues+1
      	If Left(monImage.Name,5)="carré" Then nb_carre=nb_carre+1
      	If Left(monImage.Name,7)="rond_SV" Then nb_rond_SV=nb_rond_SV+1                        
      	If Left(monImage.Name,7)="rond_ER" Then nb_rond_ER=nb_rond_ER+1
      End If
 	End If
 Next
 
 'Écriture des totaux dans la grille
 monTableau= monDocument.EmbeddedObjects.getByname("GrilleErreurs").component.sheets(0)
 monTableau.getCellRangeByName("B5").value=nb_croix
 monTableau.getCellRangeByName("C5").value=nb_oblique
 monTableau.getCellRangeByName("D5").value=nb_crochets        
 monTableau.getCellRangeByName("E5").value=nb_souligne
 monTableau.getCellRangeByName("F5").value=nb_souligne_m
 monTableau.getCellRangeByName("G5").value=nb_souligne_fin
 monTableau.getCellRangeByName("H5").value=nb_verticale
 monTableau.getCellRangeByName("I5").value=nb_vagues
 monTableau.getCellRangeByName("J5").value=nb_carre
 monTableau.getCellRangeByName("K5").value=nb_rond_SV
 monTableau.getCellRangeByName("L5").value=nb_rond_ER
 monTableau.getCellRangeByName("M5").value=nb_croix_autre

End Sub

'******************************************************************************************
Sub CopierTexteSection
'Permet de recopier le texte corrigé dans une autre section afin de ne pas perdre les indications initiales
 monDocument=thisComponent
 monTexte=monDocument.Text
 lesSections=monDocument.TextSections 
 maSection=lesSections.getByName("TexteÀCorriger")
 maSection2=lesSections.getByName("TexteCorrigé")
 zoneTexteMaSection=maSection.Anchor
	'1ère possibilité : Copie uniquement du texte de la section (pas le codage)
	TexteBrut = zoneTexteMaSection.String
	maSection2.Anchor.String=TexteBrut
 
	'2ème possibilité : Copie de toute la section (images codage inclus)
	'Créer un curseur au début de la section1
'	curseurEcriture=monTexte.createTextCursorByRange(maSection.Anchor.Start)
	'déplacer le curseur à la fin de la section en englobant tout son contenu
'	curseurEcriture.gotoRange(maSection.Anchor.End,true)
	'Affiche la zone sélectionnée dans la section
'	monDocument.CurrentController.Select(curseurEcriture)
	'Merci à joel275 pour sa solution ici : https://forum.openoffice.org/fr/forum/viewtopic.php?f=8&amp;t=45231 
'	ACopier = MonDocument.CurrentController.GetTransferable
	'Créer un nouveau curseur d'écriture dans la section2
'	curseurEcriture2=monTexte.createTextCursorByRange(maSection2.Anchor.End)
'	curseurEcriture2.gotoRange(maSection2.Anchor.Start,true)
	'Tout effacer dans la section2 (problème avec les images ancrées au paragraphe qui ne sont pas supprimées)
	'Sinon lors de la 2ème insertion les images se superposent elles ne sont pas effacées (bug ?)
	'...........
	    
'	monDocument.CurrentController.Select(curseurEcriture2)
'	MonDocument.CurrentController.InsertTransferable(ACopier)
 
 'Verrouillage de la section "TexteÀCorriger"
 maSection.IsProtected=true
 'Change l'état du bouton indiquant l'état de verrouillage 
 boutonVerrou=ThisComponent.Drawpage.Forms(0).ControlModels(5)
 	With boutonVerrou
		.state=1
		.label="verrouillé"
		.BackgroundColor=16711680
   	End With
 'Masque les boutons
 boutonMenu=ThisComponent.Drawpage.Forms(0).ControlModels(0)
 boutonMenu.EnableVisible=False   	
 boutonEffacer=ThisComponent.Drawpage.Forms(0).ControlModels(1)
 boutonEffacer.EnableVisible=False
 boutonStats=ThisComponent.Drawpage.Forms(0).ControlModels(2)
 boutonStats.EnableVisible=False 
 
End Sub

'*******************************************************************************************
Sub Statistiques
 'Actions qui se déclenchent une fois qu'on appuie sur le bouton "Comptage / Statistique Verrouillage"
 ComptageMotsFrancais 'compte tous les mots dans la section
 CompterErreurs 'Répertorie et recence les différentes erreurs dans la grille
 CopierTexteSection 'Recopie le texte corrigé dans une autre section pour pouvoir y retravailler dessus
 
 'Désactive la correction automatique
 OuvertureDoc 
 releaseContextMenuInterceptor
 'Pour mettre l'affichage du tableau à jour
 RafraichirAffichage 
 
End Sub
</script:module>
</file>

<file path=Basic/Standard/Module8.xml><?xml version="1.0" encoding="utf-8"?>
<!DOCTYPE module  PUBLIC '-//OpenOffice.org//DTD OfficeDocument 1.0//EN'  'module.dtd'>
<script:module xmlns:script="http://openoffice.org/2000/script" script:name="Module8" script:language="StarBasic">REM  *****  BASIC  *****

Sub ExporterODT
' Macro permettant d'enregistrer dans un nouveau fichier ODT
' à destination de l'élève sans les macros, sans la notice
' Bref dans un fichier plus léger
 Statistiques 'Remplissage du tableau
 monDocument = thisComponent
 eleve=monDocument.DrawPage.Forms(0).getByName("TextArea_NomEleve").Text
 repertoire=getDirectory(monDocument.URL)
 monTexte = monDocument.Text
 lesSections = monDocument.TextSections
 sectionDebut=lesSections.getByName("Haut") 'Début la section 1
 sectionFin=lesSections.getByName("TexteCorrigé") 'Fin de la section 
 curseurEcriture = monTexte.createTextCursorByRange(sectionDebut.Anchor.Start)
 curseurEcriture.gotoRange(sectionFin.Anchor.End,true)
 monDocument.CurrentController.Select(curseurEcriture)
 ACopier = monDocument.CurrentController.GetTransferable
 Dim Arg(0) As New com.sun.star.beans.PropertyValue
 Arg(0).Name = "Hidden"
 Arg(0).Value = False 'Eventuellement mettre à true	
 adresseDoc = "private:factory/swriter"
 monDocument2 = StarDesktop.loadComponentFromURL(adresseDoc, "_blank", 0, Arg() )	
 monDocument2.CurrentController.InsertTransferable(ACopier)
 'reproduire la mise en forme de la page d'origine (marges notamment)
 oStyle = monDocument.StyleFamilies.getByName("PageStyles").getByName("Standard")
 oStyle2 = monDocument2.StyleFamilies.getByName("PageStyles").getByName("Standard")
 oStyle2.LeftMargin = oStyle.LeftMargin
 oStyle2.RightMargin = oStyle.RightMargin
 oStyle2.TopMargin = oStyle.TopMargin
 oStyle2.BottomMargin = oStyle.BottomMargin
 'Enregistrement du fichier
 AdresseStore=CheminFichierEleve(monDocument,repertoire,eleve)
 If AdresseStore&lt;&gt;0 Then
 	monDocument2.storeAsURL(AdresseStore, Array() )
 	Msgbox "Fichier enregistré" 	
 	monDocument2.Close(True)
 End If
End Sub


Function CheminFichierEleve(monDocument,repertoire,eleve)
Dim FP As Object, lesFichiers() As String, FPtype(0) As Integer, propFich2()
FP = CreateUnoService("com.sun.star.ui.dialogs.FilePicker") 
FPtype(0) = com.sun.star.ui.dialogs.TemplateDescription.FILESAVE_SIMPLE
FP.initialize(FPtype())
FP.DisplayDirectory = ConvertToURL(repertoire)
FP.DefaultName = eleve &amp; ".odt"
FP.appendFilter("Textes", "*.txt")
FP.appendFilter("Documents ODF", "*.odt;*.ods;*.odg,*.odp")
FP.appendFilter("Documents MS-Office", "*.doc;*.xls;*.ppt")
FP.CurrentFilter = "Documents ODF"
FP.Title = "Sauvegarde du travail"
if FP.execute = com.sun.star.ui.dialogs.ExecutableDialogResults.OK then
  lesFichiers() = FP.Files
  'MsgBox(FP.CurrentFilter, 0, "Filtre choisi")
  'MsgBox(FP.DisplayDirectory, 0, "Répertoire")
  'MsgBox(lesFichiers(0), 0, "Chemin complet")
  'monDocument.storeAsURL(lesFichiers(0), propFich2() )
  CheminFichierEleve=lesFichiers(0)  
end if
FP.dispos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pitch="variable" style:font-charset="x-symbol"/>
    <style:font-face style:name="Arial3" svg:font-family="Arial"/>
    <style:font-face style:name="Times New Roman" svg:font-family="'Times New Roman'" style:font-adornments="Normal" style:font-family-generic="roman"/>
    <style:font-face style:name="Arial1" svg:font-family="Arial" style:font-family-generic="swiss"/>
    <style:font-face style:name="Arial2" svg:font-family="Arial" style:font-adornments="Normal" style:font-family-generic="swiss"/>
    <style:font-face style:name="Lucida Sans Unicode" svg:font-family="'Lucida Sans Unicode'"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64cm"/>
    </style:style>
    <style:style style:name="co2" style:family="table-column">
      <style:table-column-properties fo:break-before="auto" style:column-width="2.487cm"/>
    </style:style>
    <style:style style:name="co3" style:family="table-column">
      <style:table-column-properties fo:break-before="auto" style:column-width="1.783cm"/>
    </style:style>
    <style:style style:name="co4" style:family="table-column">
      <style:table-column-properties fo:break-before="auto" style:column-width="1.498cm"/>
    </style:style>
    <style:style style:name="co5" style:family="table-column">
      <style:table-column-properties fo:break-before="auto" style:column-width="1.291cm"/>
    </style:style>
    <style:style style:name="co6" style:family="table-column">
      <style:table-column-properties fo:break-before="auto" style:column-width="1.238cm"/>
    </style:style>
    <style:style style:name="co7" style:family="table-column">
      <style:table-column-properties fo:break-before="auto" style:column-width="1.416cm"/>
    </style:style>
    <style:style style:name="co8" style:family="table-column">
      <style:table-column-properties fo:break-before="auto" style:column-width="1.508cm"/>
    </style:style>
    <style:style style:name="co9" style:family="table-column">
      <style:table-column-properties fo:break-before="auto" style:column-width="1.36cm"/>
    </style:style>
    <style:style style:name="co10" style:family="table-column">
      <style:table-column-properties fo:break-before="auto" style:column-width="1.919cm"/>
    </style:style>
    <style:style style:name="co11" style:family="table-column">
      <style:table-column-properties fo:break-before="auto" style:column-width="1.741cm"/>
    </style:style>
    <style:style style:name="co12" style:family="table-column">
      <style:table-column-properties fo:break-before="auto" style:column-width="2.258cm"/>
    </style:style>
    <style:style style:name="co13" style:family="table-column">
      <style:table-column-properties fo:break-before="auto" style:column-width="1.356cm"/>
    </style:style>
    <style:style style:name="ro1" style:family="table-row">
      <style:table-row-properties style:row-height="1.245cm" fo:break-before="auto" style:use-optimal-row-height="false"/>
    </style:style>
    <style:style style:name="ro2" style:family="table-row">
      <style:table-row-properties style:row-height="1.229cm" fo:break-before="auto" style:use-optimal-row-height="false"/>
    </style:style>
    <style:style style:name="ro3" style:family="table-row">
      <style:table-row-properties style:row-height="1.857cm" fo:break-before="auto" style:use-optimal-row-height="false"/>
    </style:style>
    <style:style style:name="ro4" style:family="table-row">
      <style:table-row-properties style:row-height="1.392cm" fo:break-before="auto" style:use-optimal-row-height="false"/>
    </style:style>
    <style:style style:name="ro5" style:family="table-row">
      <style:table-row-properties style:row-height="1.184cm" fo:break-before="auto" style:use-optimal-row-height="true"/>
    </style:style>
    <style:style style:name="ro6" style:family="table-row">
      <style:table-row-properties style:row-height="0.801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52cm" fo:break-before="auto" style:use-optimal-row-height="false"/>
    </style:style>
    <style:style style:name="ro9" style:family="table-row">
      <style:table-row-properties style:row-height="0.80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none" style:cell-protect="protected" style:print-content="true" style:text-align-source="fix" style:repeat-content="false" fo:background-color="transparent"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data-style-name="N0">
      <style:table-cell-properties style:cell-protect="protected" style:print-content="true" style:text-align-source="fix" style:repeat-content="false" style:vertical-align="middle"/>
      <style:paragraph-properties fo:text-align="end" fo:margin-left="0cm"/>
      <style:text-properties fo:font-size="12pt" fo:font-weight="bold" style:font-size-asian="12pt" style:font-weight-asian="bold" style:font-size-complex="12pt" style:font-weight-complex="bold"/>
    </style:style>
    <style:style style:name="ce40" style:family="table-cell" style:parent-style-name="Default">
      <style:table-cell-properties style:cell-protect="protected" style:print-content="true" style:vertical-align="middle"/>
    </style:style>
    <style:style style:name="ce7" style:family="table-cell" style:parent-style-name="Default">
      <style:table-cell-properties style:cell-protect="protected" style:print-content="true" style:text-align-source="fix" style:repeat-content="false" style:vertical-align="middle"/>
      <style:paragraph-properties fo:text-align="end" fo:margin-left="0cm"/>
    </style:style>
    <style:style style:name="ce66" style:family="table-cell" style:parent-style-name="Default">
      <style:table-cell-properties style:cell-protect="protected" style:print-content="true"/>
    </style:style>
    <style:style style:name="ce9" style:family="table-cell" style:parent-style-name="Default">
      <style:table-cell-properties style:glyph-orientation-vertical="0" fo:border-bottom="0.06pt solid #000000" fo:background-color="#e6e6e6" style:cell-protect="protected" style:print-content="true" style:text-align-source="fix" style:repeat-content="false" fo:wrap-option="wrap" fo:border-left="2.49pt solid #000000" style:direction="ltr" fo:border-right="0.06pt solid #000000" style:rotation-angle="0" style:rotation-align="none" style:shrink-to-fit="false" fo:border-top="2.49pt solid #000000" style:vertical-align="middle"/>
      <style:paragraph-properties fo:text-align="center" fo:margin-left="0cm" style:writing-mode="page"/>
    </style:style>
    <style:style style:name="ce68" style:family="table-cell" style:parent-style-name="Default">
      <style:table-cell-properties style:glyph-orientation-vertical="0" fo:border-bottom="2.49pt solid #000000" fo:background-color="#e6e6e6" style:cell-protect="protected"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1" style:family="table-cell" style:parent-style-name="Default">
      <style:table-cell-properties fo:border-bottom="0.06pt solid #000000" style:cell-protect="protected" style:print-content="true" style:text-align-source="fix" style:repeat-content="false" fo:background-color="transparent" fo:wrap-option="wrap" fo:border-left="2.49pt solid #000000" fo:border-right="0.06pt solid #000000" fo:border-top="0.06pt solid #000000" style:vertical-align="bottom"/>
      <style:paragraph-properties fo:text-align="center"/>
      <style:text-properties style:font-name="Symbol" fo:font-size="10pt" style:font-size-asian="10pt" style:font-size-complex="10pt"/>
    </style:style>
    <style:style style:name="ce12" style:family="table-cell" style:parent-style-name="Default">
      <style:table-cell-properties fo:border-bottom="0.06pt solid #000000" style:cell-protect="protected" style:print-content="true"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ff3333" style:font-name="Arial" fo:font-size="13pt" fo:font-weight="normal" style:font-size-asian="13pt" style:font-weight-asian="normal" style:font-size-complex="13pt" style:font-weight-complex="normal"/>
      <style:map style:condition="cell-content()=0" style:apply-style-name="Invisible" style:base-cell-address="Feuille1.B5"/>
    </style:style>
    <style:style style:name="ce13" style:family="table-cell" style:parent-style-name="Default">
      <style:table-cell-properties style:glyph-orientation-vertical="0" fo:border-bottom="none" fo:background-color="#e6e6e6" style:cell-protect="protected" style:print-content="true" style:text-align-source="fix" style:repeat-content="false" fo:wrap-option="wrap" fo:border-left="0.06pt solid #000000"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14"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style:glyph-orientation-vertical="0" fo:border-bottom="2.49pt solid #000000" fo:background-color="#e6e6e6" style:cell-protect="protected" style:print-content="true" style:diagonal-bl-tr="none" style:diagonal-tl-br="none" style:text-align-source="fix" style:repeat-content="false" fo:wrap-option="wrap" fo:border-left="0.06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6"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bottom"/>
      <style:paragraph-properties fo:text-align="center"/>
      <style:text-properties style:font-name="Times New Roman" fo:font-size="10pt" style:font-name-asian="Times New Roman" style:font-size-asian="10pt" style:font-name-complex="Times New Roman" style:font-size-complex="10pt"/>
    </style:style>
    <style:style style:name="ce17"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center"/>
      <style:text-properties fo:color="#ff3333" style:font-name="Arial" fo:font-size="13pt" fo:font-weight="normal" style:font-name-asian="Times New Roman" style:font-size-asian="13pt" style:font-weight-asian="normal" style:font-name-complex="Times New Roman" style:font-size-complex="13pt" style:font-weight-complex="normal"/>
      <style:map style:condition="cell-content()=0" style:apply-style-name="Invisible" style:base-cell-address="Feuille1.B5"/>
    </style:style>
    <style:style style:name="ce18" style:family="table-cell" style:parent-style-name="Default" style:data-style-name="N0">
      <style:table-cell-properties style:cell-protect="protected" style:print-content="true" style:text-align-source="fix" style:repeat-content="false" style:vertical-align="middle"/>
      <style:paragraph-properties fo:text-align="end" fo:margin-left="0cm"/>
    </style:style>
    <style:style style:name="ce19" style:family="table-cell" style:parent-style-name="Default">
      <style:table-cell-properties style:glyph-orientation-vertical="0" fo:border-bottom="none" style:cell-protect="protected" style:print-content="true" style:text-align-source="fix" style:repeat-content="false" fo:background-color="transparent" fo:wrap-option="wrap" fo:border-left="2.49pt solid #000000" style:direction="ltr" fo:border-right="0.06pt solid #000000" style:rotation-angle="0" style:rotation-align="none" style:shrink-to-fit="false" fo:border-top="2.49pt solid #000000" style:vertical-align="middle"/>
      <style:paragraph-properties fo:text-align="center" fo:margin-left="0cm" style:writing-mode="page"/>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2.49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22" style:family="table-cell" style:parent-style-name="Default">
      <style:table-cell-properties fo:border-bottom="0.06pt solid #000000" style:cell-protect="protected" style:print-content="true" style:text-align-source="fix" style:repeat-content="false" fo:background-color="transparent" fo:wrap-option="wrap" fo:border-left="2.49pt solid #000000" fo:border-right="0.06pt solid #000000" fo:border-top="0.06pt solid #000000" style:vertical-align="bottom"/>
      <style:paragraph-properties fo:text-align="center"/>
      <style:text-properties fo:font-size="10pt" style:font-size-asian="10pt" style:font-size-complex="10pt"/>
    </style:style>
    <style:style style:name="ce23" style:family="table-cell" style:parent-style-name="Default">
      <style:table-cell-properties style:cell-protect="protected" style:print-content="true" style:text-align-source="fix" style:repeat-content="false" style:vertical-align="middle"/>
      <style:paragraph-properties fo:text-align="start" fo:margin-left="0.176cm"/>
      <style:text-properties fo:color="#ff3333" fo:font-size="14pt" fo:font-weight="bold" style:font-size-asian="14pt" style:font-weight-asian="bold" style:font-size-complex="14pt" style:font-weight-complex="bold"/>
    </style:style>
    <style:style style:name="ce24" style:family="table-cell" style:parent-style-name="Default">
      <style:table-cell-properties style:cell-protect="protected" style:print-content="true" style:text-align-source="fix" style:repeat-content="false" style:vertical-align="middle"/>
      <style:paragraph-properties fo:text-align="start" fo:margin-left="0.176cm"/>
      <style:text-properties fo:color="#3333ff" fo:font-size="14pt" fo:font-weight="bold" style:font-size-asian="14pt" style:font-weight-asian="bold" style:font-size-complex="14pt" style:font-weight-complex="bold"/>
    </style:style>
    <style:style style:name="ce83" style:family="table-cell" style:parent-style-name="Default">
      <style:table-cell-properties style:cell-protect="protected" style:print-content="true" style:text-align-source="fix" style:repeat-content="false" style:vertical-align="middle"/>
      <style:paragraph-properties fo:text-align="start" fo:margin-left="0cm"/>
    </style:style>
    <style:style style:name="ce26" style:family="table-cell" style:parent-style-name="Default">
      <style:table-cell-properties style:glyph-orientation-vertical="0" fo:border-bottom="none" style:cell-protect="protected" style:print-content="true" style:text-align-source="fix" style:repeat-content="false" fo:background-color="transparent" fo:wrap-option="wrap" fo:border-left="0.06pt solid #000000" style:direction="ltr" fo:border-right="0.06pt solid #000000" style:rotation-angle="0" style:rotation-align="none" style:shrink-to-fit="false" fo:border-top="2.49pt solid #000000" style:vertical-align="middle"/>
      <style:paragraph-properties fo:text-align="center" fo:margin-left="0cm" style:writing-mode="page"/>
      <style:text-properties fo:hyphenate="true"/>
    </style:style>
    <style:style style:name="ce2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29" style:family="table-cell" style:parent-style-name="Default">
      <style:table-cell-properties style:cell-protect="protected" style:print-content="true" style:text-align-source="fix" style:repeat-content="false" fo:background-color="transparent" fo:wrap-option="wrap" fo:border="0.06pt solid #000000" style:vertical-align="bottom"/>
      <style:paragraph-properties fo:text-align="center"/>
      <style:text-properties style:font-name="Arial" fo:font-size="10pt" style:font-size-asian="10pt" style:font-size-complex="10pt" fo:hyphenate="true"/>
    </style:style>
    <style:style style:name="ce3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3333" style:font-name="Arial" fo:font-size="13pt" fo:font-weight="normal" style:font-size-asian="13pt" style:font-weight-asian="normal" style:font-size-complex="13pt" style:font-weight-complex="normal"/>
      <style:map style:condition="cell-content()=0" style:apply-style-name="Invisible" style:base-cell-address="Feuille1.B5"/>
    </style:style>
    <style:style style:name="ce31" style:family="table-cell" style:parent-style-name="Default">
      <style:table-cell-properties style:cell-protect="protected" style:print-content="true" style:text-align-source="fix" style:repeat-content="false" style:vertical-align="middle"/>
      <style:paragraph-properties fo:text-align="start" fo:margin-left="0.176cm"/>
      <style:text-properties fo:font-size="14pt" fo:font-weight="bold" style:font-size-asian="14pt" style:font-weight-asian="bold" style:font-size-complex="14pt" style:font-weight-complex="bold"/>
    </style:style>
    <style:style style:name="ce32" style:family="table-cell" style:parent-style-name="Default">
      <style:table-cell-properties style:glyph-orientation-vertical="0" fo:border-bottom="none" style:cell-protect="protected" style:print-content="true" style:text-align-source="fix" style:repeat-content="false" fo:background-color="transparent" fo:wrap-option="wrap" fo:border-left="0.06pt solid #000000" style:direction="ltr" fo:border-right="0.06pt solid #000000" style:rotation-angle="0" style:rotation-align="none" style:shrink-to-fit="false" fo:border-top="2.49pt solid #000000" style:vertical-align="middle"/>
      <style:paragraph-properties fo:text-align="center" fo:margin-left="0cm" style:writing-mode="page"/>
    </style:style>
    <style:style style:name="ce33" style:family="table-cell" style:parent-style-name="Default">
      <style:table-cell-properties style:cell-protect="protected" style:print-content="true" style:text-align-source="fix" style:repeat-content="false" fo:background-color="transparent" fo:wrap-option="wrap" fo:border="0.06pt solid #000000" style:vertical-align="bottom"/>
      <style:paragraph-properties fo:text-align="center"/>
      <style:text-properties fo:font-size="10pt" style:font-size-asian="10pt" style:font-size-complex="10pt" fo:hyphenate="true"/>
    </style:style>
    <style:style style:name="ce3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2.49pt solid #000000" style:vertical-align="middle"/>
      <style:paragraph-properties fo:text-align="center" fo:margin-left="0cm" style:writing-mode="page"/>
      <style:text-properties fo:hyphenate="true"/>
    </style:style>
    <style:style style:name="ce3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fo:hyphenate="true"/>
    </style:style>
    <style:style style:name="ce36" style:family="table-cell" style:parent-style-name="Default">
      <style:table-cell-properties style:cell-protect="protected" style:print-content="true" style:text-align-source="fix" style:repeat-content="false" style:vertical-align="middle"/>
      <style:paragraph-properties fo:text-align="end" fo:margin-left="0cm"/>
      <style:text-properties fo:font-size="12pt" fo:font-weight="bold" style:font-size-asian="12pt" style:font-weight-asian="bold" style:font-size-complex="12pt" style:font-weight-complex="bold"/>
    </style:style>
    <style:style style:name="ce37" style:family="table-cell" style:parent-style-name="Default">
      <style:table-cell-properties style:cell-protect="protected" style:print-content="true" style:text-align-source="fix" style:repeat-content="false" style:vertical-align="middle"/>
      <style:paragraph-properties fo:text-align="center" fo:margin-left="0cm"/>
    </style:style>
    <style:style style:name="ce38" style:family="table-cell" style:parent-style-name="Default">
      <style:table-cell-properties style:cell-protect="protected" style:print-content="true" style:text-align-source="fix" style:repeat-content="false" fo:background-color="transparent" fo:wrap-option="wrap" fo:border="0.06pt solid #000000" style:vertical-align="bottom"/>
      <style:paragraph-properties fo:text-align="center"/>
      <style:text-properties fo:font-size="10pt" style:font-size-asian="10pt" style:font-size-complex="10pt"/>
    </style:style>
    <style:style style:name="ce39" style:family="table-cell" style:parent-style-name="Default" style:data-style-name="N0">
      <style:table-cell-properties style:cell-protect="protected" style:print-content="true"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98" style:family="table-cell" style:parent-style-name="Default" style:data-style-name="N108">
      <style:table-cell-properties style:cell-protect="protected" style:print-content="true" style:vertical-align="middle"/>
    </style:style>
    <style:style style:name="ce41" style:family="table-cell" style:parent-style-name="Default">
      <style:table-cell-properties style:cell-protect="protected" style:print-content="true" style:text-align-source="fix" style:repeat-content="false" style:vertical-align="middle"/>
      <style:paragraph-properties fo:text-align="center"/>
    </style:style>
    <style:style style:name="ce4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43" style:family="table-cell" style:parent-style-name="Default">
      <style:table-cell-properties fo:border-bottom="none"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center"/>
    </style:style>
    <style:style style:name="ce44" style:family="table-cell" style:parent-style-name="Default">
      <style:table-cell-properties fo:border-bottom="2.49pt solid #000000" style:cell-protect="protected" style:print-content="true" style:text-align-source="fix" style:repeat-content="false" fo:background-color="transparent" fo:wrap-option="wrap" fo:border-left="0.06pt solid #000000" fo:border-right="2.49pt solid #000000" fo:border-top="0.51pt dotted #000000" style:vertical-align="middle"/>
      <style:paragraph-properties fo:text-align="center"/>
      <style:text-properties fo:font-size="9pt" fo:font-style="italic" style:font-size-asian="9pt" style:font-style-asian="italic" style:font-size-complex="9pt" style:font-style-complex="italic"/>
    </style:style>
    <style:style style:name="ce45"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bottom"/>
      <style:paragraph-properties fo:text-align="center"/>
      <style:text-properties style:font-name="Arial1" fo:font-size="10pt" style:font-size-asian="10pt" style:font-size-complex="10pt"/>
    </style:style>
    <style:style style:name="ce46"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center"/>
      <style:text-properties fo:color="#ff3333" style:font-name="Arial" fo:font-size="13pt" fo:font-weight="normal" style:font-size-asian="13pt" style:font-weight-asian="normal" style:font-size-complex="13pt" style:font-weight-complex="normal"/>
      <style:map style:condition="cell-content()=0" style:apply-style-name="Invisible" style:base-cell-address="Feuille1.B5"/>
    </style:style>
    <style:style style:name="ce4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2.49pt solid #000000" style:vertical-align="middle"/>
      <style:paragraph-properties fo:text-align="center" fo:margin-left="0cm" style:writing-mode="page"/>
    </style:style>
    <style:style style:name="ce48"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table-cell-properties style:glyph-orientation-vertical="0" fo:border-bottom="2.49pt solid #000000" fo:background-color="#e6e6e6" style:cell-protect="protected"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0.51pt dotte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0" style:family="table-cell" style:parent-style-name="Default">
      <style:table-cell-properties fo:border-bottom="0.06pt solid #000000" style:cell-protect="protected" style:print-content="true" style:text-align-source="fix" style:repeat-content="false" fo:background-color="transparent" fo:wrap-option="wrap" fo:border-left="2.49pt solid #000000" fo:border-right="0.06pt solid #000000" fo:border-top="0.06pt solid #000000" style:vertical-align="bottom"/>
      <style:paragraph-properties fo:text-align="center"/>
      <style:text-properties fo:font-size="10pt" style:font-size-asian="10pt" style:font-name-complex="Arial2" style:font-size-complex="10pt"/>
    </style:style>
    <style:style style:name="ce51" style:family="table-cell" style:parent-style-name="Default">
      <style:table-cell-properties fo:border-bottom="0.06pt solid #000000" style:cell-protect="protected" style:print-content="true"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ff3333" style:font-name="Arial" fo:font-size="13pt" fo:font-weight="normal" style:font-size-asian="13pt" style:font-weight-asian="normal" style:font-name-complex="Arial2" style:font-size-complex="13pt" style:font-weight-complex="normal"/>
      <style:map style:condition="cell-content()=0" style:apply-style-name="Invisible" style:base-cell-address="Feuille1.B5"/>
    </style:style>
    <style:style style:name="ce52"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2.49pt solid #000000" style:vertical-align="middle"/>
      <style:paragraph-properties fo:text-align="center" fo:margin-left="0cm" style:writing-mode="page"/>
    </style:style>
    <style:style style:name="ce53"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table-cell-properties style:glyph-orientation-vertical="0" fo:border-bottom="2.49pt solid #000000" fo:background-color="#e6e6e6"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51pt dotte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5" style:family="table-cell" style:parent-style-name="Default" style:data-style-name="N171">
      <style:table-cell-properties style:cell-protect="protected" style:print-content="true" style:text-align-source="fix" style:repeat-content="false" style:vertical-align="middle"/>
      <style:paragraph-properties fo:text-align="start" fo:margin-left="0.176cm"/>
      <style:text-properties fo:color="#993366" fo:font-size="14pt" fo:font-weight="bold" style:font-size-asian="14pt" style:font-weight-asian="bold" style:font-size-complex="14pt" style:font-weight-complex="bold"/>
    </style:style>
    <style:style style:name="ce56" style:family="table-cell" style:parent-style-name="Default" style:data-style-name="N0">
      <style:table-cell-properties style:cell-protect="protected" style:print-content="true" style:text-align-source="fix" style:repeat-content="false" style:vertical-align="middle"/>
      <style:paragraph-properties fo:text-align="start" fo:margin-left="0.353cm"/>
    </style:style>
    <style:style style:name="ce5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6pt solid #000000"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58" style:family="table-cell" style:parent-style-name="Default">
      <style:table-cell-properties style:glyph-orientation-vertical="0" fo:border-bottom="2.49pt solid #000000" fo:background-color="#e6e6e6" style:cell-protect="protected" style:print-content="true" style:diagonal-bl-tr="none" style:diagonal-tl-br="none" style:text-align-source="fix" style:repeat-content="false" fo:wrap-option="wrap" fo:border-left="0.06pt solid #000000" style:direction="ltr" fo:border-right="2.49pt solid #000000" style:rotation-angle="0" style:rotation-align="none" style:shrink-to-fit="false" fo:border-top="0.51pt dotte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9"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bottom"/>
      <style:paragraph-properties fo:text-align="center"/>
      <style:text-properties fo:font-size="10pt" style:font-size-asian="10pt" style:font-size-complex="10pt"/>
    </style:style>
    <style:style style:name="ce118" style:family="table-cell" style:parent-style-name="Default">
      <style:table-cell-properties style:cell-protect="protected" style:print-content="true" style:text-align-source="fix" style:repeat-content="false" style:vertical-align="middle"/>
      <style:paragraph-properties fo:text-align="start" fo:margin-left="0.353cm"/>
    </style:style>
    <style:style style:name="ce61" style:family="table-cell" style:parent-style-name="Default">
      <style:table-cell-properties style:cell-protect="protected" style:print-content="true" style:text-align-source="fix" style:repeat-content="false" fo:wrap-option="wrap" style:vertical-align="middle"/>
      <style:paragraph-properties fo:text-align="end" fo:margin-left="0cm"/>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64"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bottom"/>
      <style:paragraph-properties fo:text-align="center"/>
      <style:text-properties style:font-name="Symbol" fo:font-size="10pt" fo:font-weight="bold" style:font-name-asian="Lucida Sans Unicode" style:font-size-asian="10pt" style:font-weight-asian="bold" style:font-name-complex="Arial3" style:font-size-complex="10pt" style:font-weight-complex="bold"/>
    </style:style>
    <style:style style:name="ce65"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center"/>
      <style:text-properties fo:color="#ff3333" style:font-name="Arial" fo:font-size="13pt" fo:font-weight="normal" style:font-name-asian="Lucida Sans Unicode" style:font-size-asian="13pt" style:font-weight-asian="normal" style:font-name-complex="Arial3" style:font-size-complex="13pt" style:font-weight-complex="normal"/>
      <style:map style:condition="cell-content()=0" style:apply-style-name="Invisible" style:base-cell-address="Feuille1.B5"/>
    </style:style>
    <style:style style:name="T1" style:family="text">
      <style:text-properties style:font-name-asian="Lucida Sans Unicode"/>
    </style:style>
    <style:style style:name="T2" style:family="text">
      <style:text-properties style:font-name="Arial" fo:font-size="10pt" style:font-size-asian="10pt" style:font-size-complex="10pt"/>
    </style:style>
    <style:style style:name="T3" style:family="text">
      <style:text-properties fo:font-size="10pt" style:font-size-asian="10pt" style:font-size-complex="10pt"/>
    </style:style>
    <style:style style:name="T4" style:family="text">
      <style:text-properties fo:font-size="9pt" style:text-underline-style="none" style:text-underline-color="font-color" style:font-size-asian="9pt" style:font-size-complex="9pt"/>
    </style:style>
    <style:style style:name="T5" style:family="text">
      <style:text-properties fo:font-weight="bold" style:text-underline-style="solid" style:text-underline-width="auto" style:text-underline-color="font-color" style:font-weight-asian="bold" style:font-weight-complex="bold"/>
    </style:style>
    <style:style style:name="T6" style:family="text">
      <style:text-properties fo:font-weight="normal" style:text-underline-style="none" style:text-underline-color="font-color" style:font-weight-asian="normal" style:font-weight-complex="normal"/>
    </style:style>
    <style:style style:name="T7" style:family="text">
      <style:text-properties style:font-name="Arial" fo:font-size="9pt" style:font-size-asian="9pt" style:font-size-complex="9pt"/>
    </style:style>
    <style:style style:name="T8" style:family="text">
      <style:text-properties fo:font-size="9pt" style:font-size-asian="9pt" style:font-size-complex="9pt"/>
    </style:style>
    <style:style style:name="T9" style:family="text">
      <style:text-properties fo:font-size="9pt" style:font-size-asian="9pt" style:font-size-complex="9pt" fo:font-weight="bold" style:text-underline-style="solid" style:text-underline-width="auto" style:text-underline-color="font-color" style:font-weight-asian="bold" style:font-weight-complex="bold"/>
    </style:style>
    <style:style style:name="T10" style:family="text">
      <style:text-properties fo:font-size="9pt" style:font-size-asian="9pt" style:font-size-complex="9pt" fo:font-weight="normal" style:text-underline-style="none" style:text-underline-color="font-color" style:font-weight-asian="normal" style:font-weight-complex="normal"/>
    </style:style>
    <style:style style:name="T11" style:family="text">
      <style:text-properties fo:font-size="9pt" style:font-size-asian="9pt" style:font-size-complex="9pt" fo:font-weight="normal" style:text-underline-style="none" style:text-underline-color="font-color" style:font-weight-asian="normal" style:font-weight-complex="normal" style:text-line-through-type="single"/>
    </style:style>
  </office:automatic-styles>
  <office:body>
    <office:spreadsheet>
      <table:table table:name="Feuille1" table:style-name="ta1">
        <table:table-column table:style-name="co1" table:default-cell-style-name="ce66"/>
        <table:table-column table:style-name="co2"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default-cell-style-name="ce66"/>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2" table:number-columns-repeated="1011" table:default-cell-style-name="ce66"/>
        <table:table-row table:style-name="ro1">
          <table:table-cell table:style-name="ce1" office:value-type="string" calcext:value-type="string" table:number-columns-spanned="1" table:number-rows-spanned="2">
            <text:p>Type d'erreurs</text:p>
          </table:table-cell>
          <table:table-cell table:style-name="ce9" office:value-type="string" calcext:value-type="string">
            <text:p>Homophones grammaticaux</text:p>
          </table:table-cell>
          <table:table-cell table:style-name="ce13" office:value-type="string" calcext:value-type="string" table:number-columns-spanned="1" table:number-rows-spanned="2">
            <text:p>Mot outil, mot à connaître, <text:s/>écrit au tableau</text:p>
          </table:table-cell>
          <table:table-cell table:style-name="ce19" office:value-type="string" calcext:value-type="string" table:number-columns-spanned="1" table:number-rows-spanned="2">
            <text:p>Sons :</text:p>
            <text:p>[s], [z],</text:p>
            <text:p>[e], [g], accent …</text:p>
          </table:table-cell>
          <table:table-cell table:style-name="ce26" office:value-type="string" calcext:value-type="string" table:number-columns-spanned="1" table:number-rows-spanned="2">
            <text:p>Majuscule</text:p>
            <text:p/>
            <text:p><text:span text:style-name="T4">Ponctuation</text:span></text:p>
          </table:table-cell>
          <table:table-cell table:style-name="ce32" office:value-type="string" calcext:value-type="string" table:number-columns-spanned="1" table:number-rows-spanned="2">
            <text:p>M</text:p>
            <text:p>devant</text:p>
            <text:p>M, B ou P</text:p>
          </table:table-cell>
          <table:table-cell table:style-name="ce34" office:value-type="string" calcext:value-type="string" table:number-columns-spanned="1" table:number-rows-spanned="2">
            <text:p>Fin muette retrouvable d’un mot</text:p>
          </table:table-cell>
          <table:table-cell table:style-name="ce34" office:value-type="string" calcext:value-type="string" table:number-columns-spanned="1" table:number-rows-spanned="2">
            <text:p>Apostrophe, liaison, coupure</text:p>
          </table:table-cell>
          <table:table-cell table:style-name="ce42" office:value-type="string" calcext:value-type="string" table:number-columns-spanned="1" table:number-rows-spanned="2">
            <text:p>Erreur de graphie</text:p>
          </table:table-cell>
          <table:table-cell table:style-name="ce47" office:value-type="string" calcext:value-type="string" table:number-columns-spanned="1" table:number-rows-spanned="2">
            <text:p>Accord du déterminant, nom, adjectif</text:p>
          </table:table-cell>
          <table:table-cell table:style-name="ce52" office:value-type="string" calcext:value-type="string" table:number-columns-spanned="1" table:number-rows-spanned="2">
            <text:p>Accord sujet - verbe (pers., temps)</text:p>
          </table:table-cell>
          <table:table-cell table:style-name="ce57" office:value-type="string" calcext:value-type="string" table:number-columns-spanned="1" table:number-rows-spanned="2">
            <text:p>Fin des verbes en -é,</text:p>
            <text:p>-er</text:p>
            <text:p>ou -ait, -aient</text:p>
          </table:table-cell>
          <table:table-cell table:style-name="ce42" office:value-type="string" calcext:value-type="string" table:number-columns-spanned="1" table:number-rows-spanned="2">
            <text:p>Oubli, autre, tiret, ...</text:p>
          </table:table-cell>
          <table:table-cell table:number-columns-repeated="1011"/>
        </table:table-row>
        <table:table-row table:style-name="ro2">
          <table:covered-table-cell table:style-name="ce2"/>
          <table:table-cell table:style-name="ce68" office:value-type="string" calcext:value-type="string" table:number-columns-spanned="1" table:number-rows-spanned="2">
            <text:p>a/à est/et sont/son ou/où la/là leur/leurs mais/mes ont/on...</text:p>
            <text:p>ce / se  <text:span text:style-name="T1">ces/ses  cet/c'est   çà/sa  ci/si </text:span></text:p>
          </table:table-cell>
          <table:covered-table-cell table:style-name="ce14"/>
          <table:covered-table-cell table:style-name="ce20"/>
          <table:covered-table-cell table:number-columns-repeated="2" table:style-name="ce27"/>
          <table:covered-table-cell table:number-columns-repeated="2" table:style-name="ce35"/>
          <table:covered-table-cell table:style-name="ce43"/>
          <table:covered-table-cell table:style-name="ce48"/>
          <table:covered-table-cell table:style-name="ce53"/>
          <table:covered-table-cell table:style-name="ce14"/>
          <table:covered-table-cell table:style-name="ce62"/>
          <table:table-cell table:number-columns-repeated="1011"/>
        </table:table-row>
        <table:table-row table:style-name="ro3">
          <table:table-cell table:style-name="ce3" office:value-type="string" calcext:value-type="string">
            <text:p>Exemples</text:p>
          </table:table-cell>
          <table:covered-table-cell table:style-name="ce68"/>
          <table:table-cell table:style-name="ce15"/>
          <table:table-cell table:style-name="ce21"/>
          <table:table-cell table:style-name="ce28"/>
          <table:table-cell table:style-name="ce28" office:value-type="string" calcext:value-type="string">
            <text:p>la<text:span text:style-name="T5">mp</text:span>e</text:p>
            <text:p>so<text:span text:style-name="T5">mb</text:span>re</text:p>
          </table:table-cell>
          <table:table-cell table:style-name="ce28" office:value-type="string" calcext:value-type="string">
            <text:p>peti<text:span text:style-name="T5">t</text:span></text:p>
            <text:p><text:span text:style-name="T6">lon</text:span><text:span text:style-name="T5">g</text:span></text:p>
          </table:table-cell>
          <table:table-cell table:style-name="ce28"/>
          <table:table-cell table:style-name="ce44" office:value-type="string" calcext:value-type="string">
            <text:p><text:span text:style-name="T8">Les bat</text:span><text:span text:style-name="T9">eaux</text:span><text:span text:style-name="T10"> (bat</text:span><text:span text:style-name="T11">os</text:span><text:span text:style-name="T10">)</text:span></text:p>
          </table:table-cell>
          <table:table-cell table:style-name="ce49" office:value-type="string" calcext:value-type="string">
            <text:p>le<text:span text:style-name="T5">s</text:span> joli<text:span text:style-name="T5">es</text:span> fleur<text:span text:style-name="T5">s</text:span></text:p>
          </table:table-cell>
          <table:table-cell table:style-name="ce54" office:value-type="string" calcext:value-type="string">
            <text:p>elle<text:span text:style-name="T5">s</text:span> mang<text:span text:style-name="T5">ent</text:span></text:p>
          </table:table-cell>
          <table:table-cell table:style-name="ce58" office:value-type="string" calcext:value-type="string">
            <text:p>il faut all<text:span text:style-name="T5">er</text:span></text:p>
            <text:p><text:span text:style-name="T6">Il all</text:span><text:span text:style-name="T5">ait</text:span><text:span text:style-name="T6"> …</text:span></text:p>
          </table:table-cell>
          <table:table-cell table:style-name="ce63"/>
          <table:table-cell table:number-columns-repeated="1011"/>
        </table:table-row>
        <table:table-row table:style-name="ro4">
          <table:table-cell table:style-name="ce4" office:value-type="string" calcext:value-type="string">
            <text:p>Codage en rouge</text:p>
          </table:table-cell>
          <table:table-cell table:style-name="ce11" office:value-type="string" calcext:value-type="string">
            <text:p/>
            <text:p><text:span text:style-name="T2">mot barré</text:span></text:p>
          </table:table-cell>
          <table:table-cell table:style-name="ce16" office:value-type="string" calcext:value-type="string">
            <text:p/>
            <text:p><text:span text:style-name="T2">mot barré</text:span></text:p>
          </table:table-cell>
          <table:table-cell table:style-name="ce22" office:value-type="string" calcext:value-type="string">
            <text:p/>
            <text:p><text:span text:style-name="T3">crochets</text:span></text:p>
          </table:table-cell>
          <table:table-cell table:style-name="ce29" office:value-type="string" calcext:value-type="string">
            <text:p/>
            <text:p/>
          </table:table-cell>
          <table:table-cell table:style-name="ce33" office:value-type="string" calcext:value-type="string">
            <text:p/>
            <text:p/>
          </table:table-cell>
          <table:table-cell table:style-name="ce33" office:value-type="string" calcext:value-type="string">
            <text:p/>
            <text:p/>
          </table:table-cell>
          <table:table-cell table:style-name="ce38" office:value-type="string" calcext:value-type="string">
            <text:p/>
            <text:p><text:span text:style-name="T7">coupure</text:span></text:p>
          </table:table-cell>
          <table:table-cell table:style-name="ce45" office:value-type="string" calcext:value-type="string">
            <text:p>vagues</text:p>
          </table:table-cell>
          <table:table-cell table:style-name="ce50"/>
          <table:table-cell table:style-name="ce38"/>
          <table:table-cell table:style-name="ce59"/>
          <table:table-cell table:style-name="ce64"/>
          <table:table-cell table:number-columns-repeated="1011"/>
        </table:table-row>
        <table:table-row table:style-name="ro5">
          <table:table-cell table:style-name="ce4" office:value-type="string" calcext:value-type="string">
            <text:p>Nombre d'erreurs (barres)</text:p>
          </table:table-cell>
          <table:table-cell table:style-name="ce12" office:value-type="float" office:value="0" calcext:value-type="float">
            <text:p>0</text:p>
          </table:table-cell>
          <table:table-cell table:style-name="ce17" office:value-type="float" office:value="0" calcext:value-type="float">
            <text:p>0</text:p>
          </table:table-cell>
          <table:table-cell table:style-name="ce12" office:value-type="float" office:value="0" calcext:value-type="float">
            <text:p>0</text:p>
          </table:table-cell>
          <table:table-cell table:number-columns-repeated="4" table:style-name="ce30" office:value-type="float" office:value="0" calcext:value-type="float">
            <text:p>0</text:p>
          </table:table-cell>
          <table:table-cell table:style-name="ce46" office:value-type="float" office:value="0" calcext:value-type="float">
            <text:p>0</text:p>
          </table:table-cell>
          <table:table-cell table:style-name="ce51" office:value-type="float" office:value="0" calcext:value-type="float">
            <text:p>0</text:p>
          </table:table-cell>
          <table:table-cell table:style-name="ce30" office:value-type="float" office:value="0" calcext:value-type="float">
            <text:p>0</text:p>
          </table:table-cell>
          <table:table-cell table:style-name="ce46" office:value-type="float" office:value="0" calcext:value-type="float">
            <text:p>0</text:p>
          </table:table-cell>
          <table:table-cell table:style-name="ce65" office:value-type="float" office:value="0" calcext:value-type="float">
            <text:p>0</text:p>
          </table:table-cell>
          <table:table-cell table:number-columns-repeated="1011"/>
        </table:table-row>
        <table:table-row table:style-name="ro6">
          <table:table-cell table:style-name="ce25" office:value-type="string" calcext:value-type="string" table:number-columns-spanned="3" table:number-rows-spanned="1">
            <text:p>Nombre total d’erreurs :</text:p>
          </table:table-cell>
          <table:covered-table-cell table:style-name="ce25"/>
          <table:covered-table-cell table:style-name="ce18"/>
          <table:table-cell table:style-name="ce23" table:formula="of:=SUM([.B5:.M5])" office:value-type="float" office:value="0" calcext:value-type="float" table:number-columns-spanned="2" table:number-rows-spanned="1">
            <text:p>0</text:p>
          </table:table-cell>
          <table:covered-table-cell table:style-name="ce31"/>
          <table:table-cell table:style-name="ce40"/>
          <table:table-cell table:style-name="ce36" office:value-type="string" calcext:value-type="string" table:number-columns-spanned="4" table:number-rows-spanned="2">
            <text:p>Pourcentage de réussite :</text:p>
          </table:table-cell>
          <table:covered-table-cell table:style-name="ce39"/>
          <table:covered-table-cell table:number-columns-repeated="2" table:style-name="ce98"/>
          <table:table-cell table:style-name="ce55" table:formula="of:=IF([.D7]&gt;0;1-[.D6]/[.D7];&quot;&quot;)" table:number-columns-spanned="2" table:number-rows-spanned="2">
            <text:p/>
          </table:table-cell>
          <table:covered-table-cell table:style-name="ce118"/>
          <table:table-cell table:style-name="ce40" table:number-columns-repeated="1012"/>
        </table:table-row>
        <table:table-row table:style-name="ro6">
          <table:table-cell table:style-name="ce25" office:value-type="string" calcext:value-type="string" table:number-columns-spanned="3" table:number-rows-spanned="1">
            <text:p>Nombre total de mots :</text:p>
          </table:table-cell>
          <table:covered-table-cell table:number-columns-repeated="2" table:style-name="ce40"/>
          <table:table-cell table:style-name="ce24" office:value-type="float" office:value="0" calcext:value-type="float" table:number-columns-spanned="2" table:number-rows-spanned="1">
            <text:p>0</text:p>
          </table:table-cell>
          <table:covered-table-cell table:style-name="ce31"/>
          <table:table-cell table:style-name="ce40"/>
          <table:covered-table-cell table:style-name="ce40"/>
          <table:covered-table-cell table:number-columns-repeated="3" table:style-name="ce98"/>
          <table:covered-table-cell table:style-name="ce56"/>
          <table:covered-table-cell table:style-name="ce118"/>
          <table:table-cell table:style-name="ce40" table:number-columns-repeated="1012"/>
        </table:table-row>
        <table:table-row table:style-name="ro7">
          <table:table-cell table:style-name="ce40" table:number-columns-repeated="1024"/>
        </table:table-row>
        <table:table-row table:style-name="ro8">
          <table:table-cell table:style-name="ce7" office:value-type="string" calcext:value-type="string" table:number-columns-spanned="2" table:number-rows-spanned="1">
            <text:p>Erreur de temps</text:p>
          </table:table-cell>
          <table:covered-table-cell/>
          <table:table-cell/>
          <table:table-cell table:style-name="ce83" office:value-type="string" calcext:value-type="string" table:number-columns-spanned="2" table:number-rows-spanned="1">
            <text:p>Répétitions</text:p>
          </table:table-cell>
          <table:covered-table-cell/>
          <table:table-cell/>
          <table:table-cell table:style-name="ce37" office:value-type="string" calcext:value-type="string" table:number-columns-spanned="2" table:number-rows-spanned="1">
            <text:p>À éviter / Mal dit</text:p>
          </table:table-cell>
          <table:covered-table-cell table:style-name="ce41"/>
          <table:table-cell/>
          <table:table-cell table:style-name="ce37" office:value-type="string" calcext:value-type="string" table:number-columns-spanned="2" table:number-rows-spanned="1">
            <text:p>Incompréhensible</text:p>
          </table:table-cell>
          <table:covered-table-cell table:style-name="ce83"/>
          <table:table-cell table:style-name="ce61" office:value-type="string" calcext:value-type="string" table:number-columns-spanned="2" table:number-rows-spanned="2">
            <text:p>Espace</text:p>
            <text:p>(en trop ou manquant)</text:p>
          </table:table-cell>
          <table:covered-table-cell/>
          <table:table-cell table:number-columns-repeated="1011"/>
        </table:table-row>
        <table:table-row table:style-name="ro9">
          <table:table-cell table:number-columns-repeated="11"/>
          <table:covered-table-cell table:number-columns-repeated="2"/>
          <table:table-cell table:number-columns-repeated="1011"/>
        </table:table-row>
        <table:table-row table:style-name="ro7" table:number-rows-repeated="1048565">
          <table:table-cell table:number-columns-repeated="1024"/>
        </table:table-row>
        <table:table-row table:style-name="ro7">
          <table:table-cell table:number-columns-repeated="1024"/>
        </table:table-row>
        <calcext:conditional-formats>
          <calcext:conditional-format calcext:target-range-address="Feuille1.B5:Feuille1.M5">
            <calcext:condition calcext:apply-style-name="Invisible" calcext:value="=0" calcext:base-cell-address="Feuille1.B5"/>
          </calcext:conditional-format>
        </calcext:conditional-formats>
      </table:table>
      <table:named-expressions/>
    </office:spreadsheet>
  </office:body>
</office:document-content>
</file>

<file path=Object 1/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pitch="variable" style:font-charset="x-symbol"/>
    <style:font-face style:name="Arial3" svg:font-family="Arial"/>
    <style:font-face style:name="Times New Roman" svg:font-family="'Times New Roman'" style:font-adornments="Normal" style:font-family-generic="roman"/>
    <style:font-face style:name="Arial1" svg:font-family="Arial" style:font-family-generic="swiss"/>
    <style:font-face style:name="Arial2" svg:font-family="Arial" style:font-adornments="Normal" style:font-family-generic="swiss"/>
    <style:font-face style:name="Lucida Sans Unicode" svg:font-family="'Lucida Sans Unicode'"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1" number:min-decimal-places="1" number:min-integer-digits="1"/>
      <number:text>%</number:text>
    </number:percentage-style>
    <number:number-style style:name="N113P0" style:volatile="true">
      <number:number number:decimal-places="2" number:min-decimal-places="2" number:min-integer-digits="1" number:grouping="true"/>
      <number:text> F </number:text>
    </number:number-style>
    <number:number-style style:name="N113P1" style:volatile="true">
      <number:text>-</number:text>
      <number:number number:decimal-places="2" number:min-decimal-places="2" number:min-integer-digits="1" number:grouping="true"/>
      <number:text> F </number:text>
    </number:number-style>
    <number:number-style style:name="N113P2" style:volatile="true">
      <number:text>-</number:text>
      <number:number number:decimal-places="0" number:min-decimal-places="0" number:min-integer-digits="0"/>
      <number:text> F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number number:decimal-places="0" number:min-decimal-places="0" number:min-integer-digits="1" number:grouping="true"/>
      <number:text> F </number:text>
    </number:number-style>
    <number:number-style style:name="N117P1" style:volatile="true">
      <number:text>-</number:text>
      <number:number number:decimal-places="0" number:min-decimal-places="0" number:min-integer-digits="1" number:grouping="true"/>
      <number:text> F </number:text>
    </number:number-style>
    <number:number-style style:name="N117P2" style:volatile="true">
      <number:text> - F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1P0" style:volatile="true">
      <number:number number:decimal-places="2" number:min-decimal-places="2" number:min-integer-digits="1" number:grouping="true"/>
      <number:text> F</number:text>
    </number:number-style>
    <number:number-style style:name="N121">
      <number:text>-</number:text>
      <number:number number:decimal-places="2" number:min-decimal-places="2" number:min-integer-digits="1" number:grouping="true"/>
      <number:text> F</number:text>
      <style:map style:condition="value()&gt;=0" style:apply-style-name="N121P0"/>
    </number:number-style>
    <number:number-style style:name="N125P0" style:volatile="true">
      <number:text> $</number:text>
      <number:number number:decimal-places="2" number:min-decimal-places="2" number:min-integer-digits="1" number:grouping="true" number:display-factor="1000"/>
    </number:number-style>
    <number:number-style style:name="N125P1" style:volatile="true">
      <number:text> $(</number:text>
      <number:number number:decimal-places="2" number:min-decimal-places="2" number:min-integer-digits="1" number:grouping="true"/>
      <number:text>)</number:text>
    </number:number-style>
    <number:number-style style:name="N125P2" style:volatile="true">
      <number:text> $-</number:text>
      <number:number number:decimal-places="0" number:min-decimal-places="0" number:min-integer-digits="0" number:display-factor="1000"/>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0" number:min-decimal-places="0" number:min-integer-digits="1" number:grouping="true"/>
      <number:text> F</number:text>
    </number:number-style>
    <number:number-style style:name="N129">
      <style:text-properties fo:color="#ff0000"/>
      <number:text>-</number:text>
      <number:number number:decimal-places="0" number:min-decimal-places="0" number:min-integer-digits="1" number:grouping="true"/>
      <number:text> F</number:text>
      <style:map style:condition="value()&gt;=0" style:apply-style-name="N129P0"/>
    </number:number-style>
    <number:number-style style:name="N130">
      <number:scientific-number number:decimal-places="1" number:min-decimal-places="1" number:min-integer-digits="3" number:min-exponent-digits="1" number:exponent-interval="3" number:forced-exponent-sign="true"/>
    </number:number-style>
    <number:number-style style:name="N134P0" style:volatile="true">
      <number:number number:decimal-places="2" number:min-decimal-places="2" number:min-integer-digits="1" number:grouping="true"/>
      <number:text> € </number:text>
    </number:number-style>
    <number:number-style style:name="N134P1" style:volatile="true">
      <number:text>-</number:text>
      <number:number number:decimal-places="2" number:min-decimal-places="2" number:min-integer-digits="1" number:grouping="true"/>
      <number:text> € </number:text>
    </number:number-style>
    <number:number-style style:name="N134P2" style:volatile="true">
      <number:text>-</number:text>
      <number:number number:decimal-places="0" number: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time-style style:name="N136" number:truncate-on-overflow="false">
      <number:hours/>
      <number:text>:</number:text>
      <number:minutes number:style="long"/>
      <number:text>:</number:text>
      <number:seconds number:style="long"/>
    </number:time-style>
    <number:number-style style:name="N137P0" style:volatile="true">
      <number:number number:decimal-places="0" number:min-decimal-places="0" number:min-integer-digits="1" number:grouping="true"/>
      <number:text> F</number:text>
    </number:number-style>
    <number:number-style style:name="N137">
      <number:text>-</number:text>
      <number:number number:decimal-places="0" number:min-decimal-places="0" number:min-integer-digits="1" number:grouping="true"/>
      <number:text> F</number:text>
      <style:map style:condition="value()&gt;=0" style:apply-style-name="N137P0"/>
    </number:number-style>
    <number:number-style style:name="N141P0" style:volatile="true">
      <number:number number:decimal-places="0" number:min-decimal-places="0" number:min-integer-digits="1" number:grouping="true" number:display-factor="1000"/>
    </number:number-style>
    <number:number-style style:name="N141P1" style:volatile="true">
      <number:text> (</number:text>
      <number:number number:decimal-places="0" number:min-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decimal-places="1"/>
    </number:time-style>
    <number:number-style style:name="N143P0" style:volatile="true">
      <number:number number:decimal-places="2" number:min-decimal-places="2" number:min-integer-digits="1" number:grouping="true"/>
      <number:text> F</number:text>
    </number:number-style>
    <number:number-style style:name="N143">
      <style:text-properties fo:color="#ff0000"/>
      <number:text>-</number:text>
      <number:number number:decimal-places="2" number:min-decimal-places="2" number:min-integer-digits="1" number:grouping="true"/>
      <number:text> F</number:text>
      <style:map style:condition="value()&gt;=0" style:apply-style-name="N143P0"/>
    </number:number-style>
    <number:number-style style:name="N147P0" style:volatile="true">
      <number:number number:decimal-places="2" number:min-decimal-places="2" number:min-integer-digits="1" number:grouping="true" number:display-factor="1000"/>
    </number:number-style>
    <number:number-style style:name="N147P1" style:volatile="true">
      <number:text> (</number:text>
      <number:number number:decimal-places="2" number:min-decimal-places="2" number:min-integer-digits="1" number:grouping="true"/>
      <number:text>)</number:text>
    </number:number-style>
    <number:number-style style:name="N147P2" style:volatile="true">
      <number:text>-</number:text>
      <number:number number:decimal-places="0" number:min-decimal-places="0" number:min-integer-digits="0" number:display-factor="1000"/>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number:min-decimal-places="2" number:min-integer-digits="1" number:grouping="true"/>
      <number:text> €</number:text>
    </number:number-style>
    <number:number-style style:name="N148">
      <style:text-properties fo:color="#ff0000"/>
      <number:text>-</number:text>
      <number:number number:decimal-places="2" number:min-decimal-places="2" number:min-integer-digits="1" number:grouping="true"/>
      <number:text> €</number:text>
      <style:map style:condition="value()&gt;=0" style:apply-style-name="N148P0"/>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    </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date-style style:name="N153P0" style:volatile="true">
      <number:day/>
      <number:text> </number:text>
      <number:month number:style="long" number:textual="true"/>
      <number:text> </number:text>
      <number:year number:style="long"/>
    </number:date-style>
    <number:text-style style:name="N153">
      <number:text-content/>
      <style:map style:condition="value()&lt;=1.7976931348623157E+308" style:apply-style-name="N153P0"/>
    </number:text-style>
    <number:number-style style:name="N157P0" style:volatile="true">
      <number:number number:decimal-places="0" number:min-decimal-places="0" number:min-integer-digits="1" number:grouping="true"/>
      <number:text>    </number:text>
    </number:number-style>
    <number:number-style style:name="N157P1" style:volatile="true">
      <number:text>-</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number-style style:name="N160P0" style:volatile="true">
      <number:text>$</number:text>
      <number:number number:decimal-places="0" number:min-decimal-places="0" number:min-integer-digits="1" number:grouping="true" number:display-factor="1000"/>
    </number:number-style>
    <number:number-style style:name="N160">
      <style:text-properties fo:color="#ff0000"/>
      <number:text>($</number:text>
      <number:number number:decimal-places="0" number:min-decimal-places="0" number:min-integer-digits="1" number:grouping="true"/>
      <number:text>)</number:text>
      <style:map style:condition="value()&gt;=0" style:apply-style-name="N160P0"/>
    </number:number-style>
    <number:number-style style:name="N164P0" style:volatile="true">
      <number:text> $</number:text>
      <number:number number:decimal-places="0" number:min-decimal-places="0" number:min-integer-digits="1" number:grouping="true" number:display-factor="1000"/>
    </number:number-style>
    <number:number-style style:name="N164P1" style:volatile="true">
      <number:text> $(</number:text>
      <number:number number:decimal-places="0" number:min-decimal-places="0" number:min-integer-digits="1" number:grouping="true"/>
      <number:text>)</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0" number:min-decimal-places="0" number:min-integer-digits="1" number:grouping="true"/>
      <number:text> € </number:text>
    </number:number-style>
    <number:number-style style:name="N168P1" style:volatile="true">
      <number:text>-</number:text>
      <number:number number:decimal-places="0" number:min-decimal-places="0" number:min-integer-digits="1" number:grouping="true"/>
      <number:text> € </number:text>
    </number:number-style>
    <number:number-style style:name="N168P2" style:volatile="true">
      <number:text> -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number:text>
      <number:number number:decimal-places="2" number:min-decimal-places="2" number:min-integer-digits="1" number:grouping="true" number:display-factor="1000"/>
    </number:number-style>
    <number:number-style style:name="N170">
      <style:text-properties fo:color="#ff0000"/>
      <number:text>($</number:text>
      <number:number number:decimal-places="2" number:min-decimal-places="2" number:min-integer-digits="1" number:grouping="true"/>
      <number:text>)</number:text>
      <style:map style:condition="value()&gt;=0" style:apply-style-name="N170P0"/>
    </number:number-style>
    <number:percentage-style style:name="N171">
      <number:number number:decimal-places="2" number:min-decimal-places="2" number:min-integer-digits="1"/>
      <number:text>%</number:text>
    </number:percentage-style>
    <number:number-style style:name="N172P0" style:volatile="true">
      <number:text>$</number:text>
      <number:number number:decimal-places="2" number:min-decimal-places="2" number:min-integer-digits="1" number:grouping="true" number:display-factor="1000"/>
    </number:number-style>
    <number:number-style style:name="N172">
      <number:text>($</number:text>
      <number:number number:decimal-places="2" number:min-decimal-places="2" number:min-integer-digits="1" number:grouping="true"/>
      <number:text>)</number:text>
      <style:map style:condition="value()&gt;=0" style:apply-style-name="N172P0"/>
    </number:number-style>
    <number:date-style style:name="N174P0" style:volatile="true">
      <number:day/>
      <number:text>-</number:text>
      <number:month number:textual="true"/>
    </number:date-style>
    <number:text-style style:name="N174">
      <number:text-content/>
      <style:map style:condition="value()&lt;=1.7976931348623157E+308" style:apply-style-name="N174P0"/>
    </number:text-style>
    <number:number-style style:name="N175P0" style:volatile="true">
      <number:text>$</number:text>
      <number:number number:decimal-places="0" number:min-decimal-places="0" number:min-integer-digits="1" number:grouping="true" number:display-factor="1000"/>
    </number:number-style>
    <number:number-style style:name="N175">
      <number:text>($</number:text>
      <number:number number:decimal-places="0" number:min-decimal-places="0" number:min-integer-digits="1" number:grouping="true"/>
      <number:text>)</number:text>
      <style:map style:condition="value()&gt;=0" style:apply-style-name="N175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Invisible" style:family="table-cell" style:parent-style-name="Default">
      <style:text-properties fo:color="#ffffff"/>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1">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